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text-properties fo:color="#000000" style:font-name="標楷體" style:letter-kerning="true" style:font-name-asian="標楷體" style:font-name-complex="Times New Roman" style:font-size-complex="12pt" style:font-weight-complex="bold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text-scale="95%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5" style:family="text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T6" style:family="text">
      <style:text-properties fo:color="#000000" style:font-name="標楷體" style:letter-kerning="true" style:font-name-asian="標楷體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-2.425cm" svg:y="-0.139cm" svg:width="1.827cm" style:rel-width="scale" svg:height="3.902cm" style:rel-height="scale" draw:z-index="0"><draw:text-box><text:p text:style-name="P1">附件五</text:p></draw:text-box></draw:frame><text:span text:style-name="預設段落字型"><text:span text:style-name="T2">臺北市國民小學</text:span></text:span><text:span text:style-name="預設段落字型"><text:span text:style-name="T1">111年度多元</text:span></text:span><text:span text:style-name="預設段落字型"><text:span text:style-name="T2">文化繪本親子共讀心得徵件</text:span></text:span><text:span text:style-name="預設段落字型"><text:span text:style-name="T1">活動參考書單</text:span></text:span></text:p>
      <text:p text:style-name="P2"><text:span text:style-name="預設段落字型"><text:span text:style-name="T1">一、數位閱讀資源</text:span></text:span></text:p>
      <text:p text:style-name="P4">(一)國立公共圖書資訊館/圓夢繪本資料庫</text:p>
      <text:p text:style-name="P3">(二)文化部繪本花園電子繪本</text:p>
      <text:p text:style-name="P3">(三)臺北市線上資料庫入口網</text:p>
      <text:p text:style-name="P3">(四)臺北市立圖書館兒童電子圖書館</text:p>
      <text:p text:style-name="Text_20_body"><text:span text:style-name="預設段落字型"><text:span text:style-name="T3">(五)</text:span></text:span> <text:span text:style-name="預設段落字型"><text:span text:style-name="T3">新北市政府多元文化教育網站</text:span></text:span></text:p>
      <text:p text:style-name="P5">二、多元文化相關書籍</text:p>
      <text:p text:style-name="P3">(一)大視界系列繪本(聯經)</text:p>
      <text:p text:style-name="P3">(二)尋寶記系列(三采文化)</text:p>
      <text:p text:style-name="P3">(三)越南民間故事系列(狗狗圖書)</text:p>
      <text:p text:style-name="Text_20_body"><text:span text:style-name="預設段落字型"><text:span text:style-name="T3">(四)</text:span></text:span> <text:span text:style-name="預設段落字型"><text:span text:style-name="T3">蘋果甜蜜蜜(聯經)</text:span></text:span></text:p>
      <text:p text:style-name="Text_20_body"><text:span text:style-name="預設段落字型"><text:span text:style-name="T3">(五)</text:span></text:span> <text:span text:style-name="預設段落字型"><text:span text:style-name="T3">噓！HUSH！(小魯文化)</text:span></text:span></text:p>
      <text:p text:style-name="P3">(六)艾瑪．媽媽(小魯文化)</text:p>
      <text:p text:style-name="Text_20_body"><text:span text:style-name="預設段落字型"><text:span text:style-name="T3">(七) </text:span></text:span><text:span text:style-name="預設段落字型"><text:span text:style-name="T5">請到我的家鄉來(</text:span></text:span><text:span text:style-name="預設段落字型"><text:span text:style-name="T3">小魯文化</text:span></text:span><text:span text:style-name="預設段落字型"><text:span text:style-name="T5">) </text:span></text:span></text:p>
      <text:p text:style-name="Text_20_body"><text:span text:style-name="預設段落字型"><text:span text:style-name="T5">(八)向世界打招呼(</text:span></text:span><text:span text:style-name="預設段落字型"><text:span text:style-name="T3">小魯文化</text:span></text:span><text:span text:style-name="預設段落字型"><text:span text:style-name="T5">)</text:span></text:span></text:p>
      <text:p text:style-name="Text_20_body"><text:span text:style-name="預設段落字型"><text:span text:style-name="T5">(九)</text:span></text:span> <text:span text:style-name="預設段落字型"><text:span text:style-name="T5">100個國家的100個故事(三采文化)</text:span></text:span></text:p>
      <text:p text:style-name="Text_20_body"><text:span text:style-name="預設段落字型"><text:span text:style-name="T5">(十)</text:span></text:span><text:span text:style-name="預設段落字型"><text:span text:style-name="T6"> 我也是臺灣人(小兵)</text:span></text:span></text:p>
      <text:p text:style-name="Text_20_body"><text:span text:style-name="預設段落字型"><text:span text:style-name="T6">(十一)世界中的孩子(親子天下)</text:span></text:span></text:p>
      <text:p text:style-name="Text_20_body"><text:span text:style-name="預設段落字型"><text:span text:style-name="T3">(十二) 西貢小子</text:span></text:span><text:span text:style-name="預設段落字型"><text:span text:style-name="T6">(親子天下)</text:span></text:span></text:p>
      <text:p text:style-name="P6">(十三)我們班是聯合國(康軒文教)</text:p>
      <text:p text:style-name="Text_20_body"><text:span text:style-name="預設段落字型"><text:span text:style-name="T6">(十四)</text:span></text:span><text:span text:style-name="預設段落字型"><text:span text:style-name="T4"> 我的小寶貝：一個越南媽媽的心情故事</text:span></text:span><text:span text:style-name="預設段落字型"><text:span text:style-name="T6">(康軒文教)</text:span></text:span></text:p>
      <text:p text:style-name="Text_20_body"><text:span text:style-name="預設段落字型"><text:span text:style-name="T6">(十五)</text:span></text:span> <text:span text:style-name="預設段落字型"><text:span text:style-name="T6">哎呀！我的媽：外籍媽媽的奮鬥故事(新苗文化)</text:span></text:span></text:p>
      <text:p text:style-name="Text_20_body"><text:soft-page-break/><text:span text:style-name="預設段落字型"><text:span text:style-name="T3">(十六)</text:span></text:span> <text:span text:style-name="預設段落字型"><text:span text:style-name="T3">別叫我外籍新娘的小孩(培育)</text:span></text:span></text:p>
      <text:p text:style-name="P3">(十七)馬惹尼(步步)</text:p>
      <text:p text:style-name="P3">(十八)吃風集(步步)</text:p>
      <text:p text:style-name="Text_20_body"><text:span text:style-name="預設段落字型"><text:span text:style-name="T3">(十九)</text:span></text:span> <text:span text:style-name="預設段落字型"><text:span text:style-name="T3">天虹戰隊小學(寂寞)</text:span></text:span></text:p>
      <text:p text:style-name="P3">(二十)孩子，你就是世界的一片拼圖(小樹文化)</text:p>
      <text:p text:style-name="Text_20_body"><text:span text:style-name="預設段落字型"><text:span text:style-name="T3">(二十一)</text:span></text:span> <text:span text:style-name="預設段落字型"><text:span text:style-name="T3">世界的孩子，不一樣的生活：來自7個國家的7個孩子，食衣住行都不同的一天(小天下)</text:span></text:span></text:p>
      <text:p text:style-name="Text_20_body"><text:span text:style-name="預設段落字型"><text:span text:style-name="T3">(二十二)</text:span></text:span> <text:span text:style-name="預設段落字型"><text:span text:style-name="T3">愛Cook飲食文化繪本系列(聯經)</text:span></text:span></text:p>
      <text:p text:style-name="Text_20_body"><text:span text:style-name="預設段落字型"><text:span text:style-name="T3">(二十三)</text:span></text:span> <text:span text:style-name="預設段落字型"><text:span text:style-name="T3">世界的節慶＋世界的市集 套書(小典藏)</text:span></text:span></text:p>
      <text:p text:style-name="P3">(二十四)世界各地的孩子(韋伯文化)</text:p>
      <text:p text:style-name="P3">(二十五)地球村孩童的夢想(新苗文化)</text:p>
      <text:p text:style-name="Text_20_body"><text:span text:style-name="預設段落字型"><text:span text:style-name="T3">(二十六) </text:span></text:span><text:a xlink:type="simple" xlink:href="https://www.parenting.com.tw/reading/book-5074-/" office:target-frame-name="_blank" xlink:show="new" text:style-name="Internet_20_link" text:visited-style-name="Visited_20_Internet_20_Link"><text:span text:style-name="預設段落字型">候鳥：季節性移工家庭的故事</text:span></text:a><text:span text:style-name="預設段落字型"><text:span text:style-name="T3">（字畝文化）<text:line-break/>(二十七)</text:span></text:span><text:a xlink:type="simple" xlink:href="https://www.parenting.com.tw/reading/book-4805-/" office:target-frame-name="_blank" xlink:show="new" text:style-name="Internet_20_link" text:visited-style-name="Visited_20_Internet_20_Link"><text:span text:style-name="預設段落字型">透明的小孩：無國籍移工兒童的故事</text:span></text:a><text:span text:style-name="預設段落字型"><text:span text:style-name="T3">（字畝文化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t00135</meta:initial-creator>
    <meta:creation-date>2022-03-17T03:20:00Z</meta:creation-date>
    <dc:date>2022-03-21T14:09:25.056000000</dc:date>
    <meta:print-date>2018-12-17T07:49:00Z</meta:print-date>
    <meta:editing-cycles>3</meta:editing-cycles>
    <meta:editing-duration>PT2M</meta:editing-duration>
    <meta:document-statistic meta:table-count="0" meta:image-count="0" meta:object-count="0" meta:page-count="2" meta:paragraph-count="35" meta:word-count="630" meta:character-count="660" meta:non-whitespace-character-count="642"/>
    <meta:template xlink:type="simple" xlink:actuate="onRequest" xlink:title="" xlink:href="Normal"/>
  </office:meta>
</office:document-meta>
</file>