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top="0.125in" fo:line-height="0.25in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5in" fo:margin-bottom="0.125in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4673in" style:use-optimal-column-width="false"/>
    </style:style>
    <style:style style:name="TableColumn14" style:family="table-column">
      <style:table-column-properties style:column-width="1.8576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0763in" style:use-optimal-column-width="false"/>
    </style:style>
    <style:style style:name="TableColumn17" style:family="table-column">
      <style:table-column-properties style:column-width="1.877in" style:use-optimal-column-width="false"/>
    </style:style>
    <style:style style:name="Table12" style:family="table">
      <style:table-properties style:width="6.8659in" style:rel-width="93.84%" fo:margin-left="0.4131in" table:align="left"/>
    </style:style>
    <style:style style:name="TableRow18" style:family="table-row">
      <style:table-row-properties style:min-row-height="0.3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41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Row42" style:family="table-row">
      <style:table-row-properties style:min-row-height="0.4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624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/>
    </style:style>
    <style:style style:name="P6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2" style:parent-style-name="Default" style:family="paragraph">
      <style:paragraph-properties fo:line-height="0.2777in" fo:margin-left="0.5833in" fo:text-indent="-0.5833in">
        <style:tab-stops/>
      </style:paragraph-properties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P65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66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67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68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69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70" style:parent-style-name="Default" style:family="paragraph">
      <style:paragraph-properties fo:line-height="0.2777in" fo:margin-left="0.75in" fo:text-indent="-0.75in">
        <style:tab-stops/>
      </style:paragraph-properties>
      <style:text-properties style:font-name-asian="標楷體" style:use-window-font-color="true"/>
    </style:style>
    <style:style style:name="P71" style:parent-style-name="內文" style:family="paragraph">
      <style:paragraph-properties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細明體" style:font-name-asian="細明體" style:font-name-complex="細明體" fo:font-size="11.5pt" style:font-size-asian="11.5pt" style:font-size-complex="11.5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6666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bottom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99" style:family="table-column">
      <style:table-column-properties style:column-width="0.7958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1.4923in"/>
    </style:style>
    <style:style style:name="TableColumn102" style:family="table-column">
      <style:table-column-properties style:column-width="1.4923in"/>
    </style:style>
    <style:style style:name="TableColumn103" style:family="table-column">
      <style:table-column-properties style:column-width="1.4923in"/>
    </style:style>
    <style:style style:name="Table98" style:family="table">
      <style:table-properties style:width="7.143in" fo:margin-left="0in" table:align="center"/>
    </style:style>
    <style:style style:name="TableRow104" style:family="table-row">
      <style:table-row-properties style:min-row-height="0.71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.0284in" fo:text-inden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19" style:family="table-row">
      <style:table-row-properties style:min-row-height="0.91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910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1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910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fo:letter-spacing="-0.006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-0.0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69in"/>
    </style:style>
    <style:style style:name="P20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69in"/>
    </style:style>
    <style:style style:name="P202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206" style:parent-style-name="純文字" style:family="paragraph">
      <style:paragraph-properties fo:line-height="0.25in" fo:text-indent="0.0833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P217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218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219" style:parent-style-name="純文字" style:family="paragraph">
      <style:paragraph-properties fo:margin-top="0.125in" fo:line-height="0.25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style:text-autospace="none" style:snap-to-layout-grid="false"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新細明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P23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34" style:parent-style-name="內文" style:family="paragraph">
      <style:paragraph-properties style:text-autospace="none"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純文字" style:family="paragraph">
      <style:paragraph-properties fo:margin-bottom="0.125in" fo:line-height="0.25in"/>
    </style:style>
    <style:style style:name="T2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75in" fo:text-indent="-0.7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0.75in" fo:text-indent="-0.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left="0.75in" fo:text-indent="-0.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left="0.75in" fo:text-indent="-0.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margin-left="0.75in" fo:text-indent="-0.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純文字" style:family="paragraph">
      <style:paragraph-properties fo:line-height="0.25in"/>
      <style:text-properties style:font-name="標楷體" style:font-name-asian="標楷體" fo:color="#000000" fo:font-size="12pt" style:font-size-asian="12pt" style:font-size-complex="12pt"/>
    </style:style>
    <style:style style:name="P276" style:parent-style-name="純文字" style:family="paragraph">
      <style:paragraph-properties fo:break-before="page"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8" style:parent-style-name="純文字" style:family="paragraph">
      <style:paragraph-properties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1" style:parent-style-name="純文字" style:family="paragraph">
      <style:paragraph-properties fo:text-align="center" fo:line-height="0.3055in" fo:margin-right="-0.0784in">
        <style:tab-stops>
          <style:tab-stop style:type="left" style:position="0.41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olumn285" style:family="table-column">
      <style:table-column-properties style:column-width="0.7694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1.7916in" style:use-optimal-column-width="false"/>
    </style:style>
    <style:style style:name="TableColumn289" style:family="table-column">
      <style:table-column-properties style:column-width="0.2083in" style:use-optimal-column-width="false"/>
    </style:style>
    <style:style style:name="TableColumn290" style:family="table-column">
      <style:table-column-properties style:column-width="1.125in" style:use-optimal-column-width="false"/>
    </style:style>
    <style:style style:name="TableColumn291" style:family="table-column">
      <style:table-column-properties style:column-width="1.7083in" style:use-optimal-column-width="false"/>
    </style:style>
    <style:style style:name="Table284" style:family="table">
      <style:table-properties style:width="6.8527in" fo:margin-left="0in" table:align="center"/>
    </style:style>
    <style:style style:name="TableRow292" style:family="table-row">
      <style:table-row-properties style:min-row-height="0.346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29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29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29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06" style:family="table-row">
      <style:table-row-properties style:min-row-height="0.3444in" style:use-optimal-row-height="false" fo:keep-together="always"/>
    </style:style>
    <style:style style:name="P30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16" style:family="table-row">
      <style:table-row-properties style:min-row-height="0.3694in" style:use-optimal-row-height="false" fo:keep-together="always"/>
    </style:style>
    <style:style style:name="P31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26" style:family="table-row">
      <style:table-row-properties style:min-row-height="0.1437in" style:use-optimal-row-height="false" fo:keep-together="always"/>
    </style:style>
    <style:style style:name="P32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2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2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3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4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4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P34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4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4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50" style:family="table-row">
      <style:table-row-properties style:min-row-height="0.3652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P353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56" style:family="table-row">
      <style:table-row-properties style:min-row-height="0.2909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63" style:family="table-row">
      <style:table-row-properties style:min-row-height="0.2895in" style:use-optimal-row-height="false" fo:keep-together="always"/>
    </style:style>
    <style:style style:name="P36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69" style:family="table-row">
      <style:table-row-properties style:min-row-height="0.2895in" style:use-optimal-row-height="false" fo:keep-together="always"/>
    </style:style>
    <style:style style:name="P37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75" style:family="table-row">
      <style:table-row-properties style:min-row-height="0.5527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80" style:family="table-row">
      <style:table-row-properties style:min-row-height="0.4888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385" style:family="table-row">
      <style:table-row-properties style:min-row-height="0.4548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line-height="0.2083in"/>
      <style:text-properties style:font-name="標楷體" style:font-name-asian="標楷體" fo:color="#000000"/>
    </style:style>
    <style:style style:name="P39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39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olumn393" style:family="table-column">
      <style:table-column-properties style:column-width="0.6444in" style:use-optimal-column-width="false"/>
    </style:style>
    <style:style style:name="TableColumn394" style:family="table-column">
      <style:table-column-properties style:column-width="0.9583in" style:use-optimal-column-width="false"/>
    </style:style>
    <style:style style:name="TableColumn395" style:family="table-column">
      <style:table-column-properties style:column-width="0.2875in" style:use-optimal-column-width="false"/>
    </style:style>
    <style:style style:name="TableColumn396" style:family="table-column">
      <style:table-column-properties style:column-width="0.7125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2333in" style:use-optimal-column-width="false"/>
    </style:style>
    <style:style style:name="TableColumn399" style:family="table-column">
      <style:table-column-properties style:column-width="1.2798in" style:use-optimal-column-width="false"/>
    </style:style>
    <style:style style:name="TableColumn400" style:family="table-column">
      <style:table-column-properties style:column-width="0.4347in" style:use-optimal-column-width="false"/>
    </style:style>
    <style:style style:name="TableColumn401" style:family="table-column">
      <style:table-column-properties style:column-width="0.6479in" style:use-optimal-column-width="false"/>
    </style:style>
    <style:style style:name="TableColumn402" style:family="table-column">
      <style:table-column-properties style:column-width="1.3208in" style:use-optimal-column-width="false"/>
    </style:style>
    <style:style style:name="Table392" style:family="table">
      <style:table-properties style:width="6.8527in" fo:margin-left="0in" table:align="center"/>
    </style:style>
    <style:style style:name="TableRow403" style:family="table-row">
      <style:table-row-properties style:min-row-height="0.388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0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415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18" style:family="table-row">
      <style:table-row-properties style:min-row-height="0.3062in" style:use-optimal-row-height="false" fo:keep-together="always"/>
    </style:style>
    <style:style style:name="P41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line-height="0.1666in"/>
      <style:text-properties style:font-name="標楷體" style:font-name-asian="標楷體" fo:color="#000000" fo:font-size="12pt" style:font-size-asian="12pt" style:font-size-complex="12pt"/>
    </style:style>
    <style:style style:name="TableRow430" style:family="table-row">
      <style:table-row-properties style:min-row-height="0.4166in" style:use-optimal-row-height="false" fo:keep-together="always"/>
    </style:style>
    <style:style style:name="P43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3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3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3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4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4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4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4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5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51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5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Row457" style:family="table-row">
      <style:table-row-properties style:min-row-height="0.7305in" style:use-optimal-row-height="false" fo:keep-together="always"/>
    </style:style>
    <style:style style:name="P45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63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468" style:parent-style-name="純文字" style:family="paragraph">
      <style:paragraph-properties fo:line-height="0.25in" fo:margin-left="0.6805in" fo:text-indent="-0.6805in">
        <style:tab-stops/>
      </style:paragraph-properties>
      <style:text-properties style:font-name="標楷體" style:font-name-asian="標楷體" fo:color="#000000" style:font-size-complex="13pt"/>
    </style:style>
    <style:style style:name="P469" style:parent-style-name="純文字" style:family="paragraph">
      <style:paragraph-properties fo:line-height="0.25in" fo:margin-left="0.6805in" fo:text-indent="-0.6805in">
        <style:tab-stops/>
      </style:paragraph-properties>
      <style:text-properties style:font-name="標楷體" style:font-name-asian="標楷體" fo:color="#000000" style:font-size-complex="13pt"/>
    </style:style>
    <style:style style:name="P470" style:parent-style-name="純文字" style:family="paragraph">
      <style:paragraph-properties style:line-break="normal" fo:text-align="end" fo:margin-top="0.0625in" fo:margin-bottom="0.0625in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P473" style:parent-style-name="純文字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474" style:parent-style-name="內文" style:family="paragraph">
      <style:paragraph-properties style:snap-to-layout-grid="false" fo:text-align="center" fo:line-height="0.3888in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style:snap-to-layout-grid="false" fo:line-height="0.3888in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style:snap-to-layout-grid="false" style:line-height-at-least="0in" fo:margin-left="0.2944in" fo:margin-right="0.0034in">
        <style:tab-stops/>
      </style:paragraph-properties>
      <style:text-properties style:font-name-asian="標楷體" fo:color="#000000" fo:font-size="14pt" style:font-size-asian="14pt"/>
    </style:style>
    <style:style style:name="P496" style:parent-style-name="內文" style:family="paragraph">
      <style:paragraph-properties style:snap-to-layout-grid="false" style:line-height-at-least="0in" fo:margin-left="0.2944in" fo:margin-right="0.0034in">
        <style:tab-stops/>
      </style:paragraph-properties>
      <style:text-properties style:font-name-asian="標楷體" fo:color="#000000" fo:font-size="14pt" style:font-size-asian="14pt"/>
    </style:style>
    <style:style style:name="P497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P500" style:parent-style-name="內文" style:family="paragraph">
      <style:paragraph-properties fo:text-align="center" fo:margin-bottom="0.125in"/>
      <style:text-properties style:font-name-asian="標楷體" fo:font-size="20pt" style:font-size-asian="20pt"/>
    </style:style>
    <style:style style:name="P501" style:parent-style-name="純文字" style:family="paragraph">
      <style:paragraph-properties fo:line-height="0.3333in" fo:margin-left="0.1666in" fo:margin-right="-0.0798in">
        <style:tab-stops>
          <style:tab-stop style:type="left" style:position="0.25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fo:font-size="16pt" style:font-size-asian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style:text-autospace="none" fo:line-height="0.3333in" fo:margin-right="-0.1368in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style:font-name-complex="標楷體,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-asian="標楷體" style:font-name-complex="標楷體,Bold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-asian="標楷體" style:font-name-complex="標楷體,Bold" style:font-weight-complex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20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25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30" style:parent-style-name="內文" style:family="paragraph">
      <style:paragraph-properties style:text-autospace="none" fo:line-height="0.3333in" fo:margin-left="0.8354in" fo:text-indent="-0.5555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35" style:parent-style-name="內文" style:family="paragraph">
      <style:paragraph-properties fo:line-height="0.3333in" fo:margin-left="0.7868in" fo:text-indent="-0.7868in">
        <style:tab-stops/>
      </style:paragraph-properties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472in" fo:margin-left="0.1388in" fo:margin-right="0.1388in">
        <style:tab-stops/>
      </style:paragraph-properties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font-size="16pt" style:font-size-asian="16pt"/>
    </style:style>
    <style:style style:name="P539" style:parent-style-name="內文" style:family="paragraph">
      <style:paragraph-properties fo:text-align="justify" fo:line-height="0.3333in" fo:margin-left="0.1388in" fo:margin-right="0.1388in" fo:text-indent="0.2222in">
        <style:tab-stops/>
      </style:paragraph-properties>
      <style:text-properties style:font-name-asian="標楷體" fo:font-size="16pt" style:font-size-asian="16pt"/>
    </style:style>
    <style:style style:name="P54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font-size="16pt" style:font-size-asian="16pt"/>
    </style:style>
    <style:style style:name="P541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font-size="16pt" style:font-size-asian="16pt"/>
    </style:style>
    <style:style style:name="P542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font-size="16pt" style:font-size-asian="16pt"/>
    </style:style>
    <style:style style:name="P543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font-size="16pt" style:font-size-asian="16pt"/>
    </style:style>
    <style:style style:name="P544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font-size="16pt" style:font-size-asian="16pt"/>
    </style:style>
    <style:style style:name="P545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-asian="標楷體" fo:font-size="16pt" style:font-size-asian="16pt"/>
    </style:style>
    <style:style style:name="P546" style:parent-style-name="純文字" style:family="paragraph">
      <style:paragraph-properties fo:line-height="0.25in" fo:text-indent="0.1111in"/>
      <style:text-properties style:font-name-asian="標楷體" fo:font-size="16pt" style:font-size-asian="16pt"/>
    </style:style>
    <style:style style:name="P547" style:parent-style-name="純文字" style:family="paragraph">
      <style:paragraph-properties fo:line-height="0.25in" fo:text-indent="0.1111in"/>
      <style:text-properties style:font-name-asian="標楷體" fo:font-size="16pt" style:font-size-asian="16pt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0.0833in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52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text-indent="0.4444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0" style:family="table-column">
      <style:table-column-properties style:column-width="2.1666in"/>
    </style:style>
    <style:style style:name="TableColumn561" style:family="table-column">
      <style:table-column-properties style:column-width="2.293in"/>
    </style:style>
    <style:style style:name="TableColumn562" style:family="table-column">
      <style:table-column-properties style:column-width="2.7236in"/>
    </style:style>
    <style:style style:name="Table559" style:family="table">
      <style:table-properties style:width="7.1833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2" style:family="table-column">
      <style:table-column-properties style:column-width="2.0125in"/>
    </style:style>
    <style:style style:name="Table581" style:family="table">
      <style:table-properties style:width="2.0125in" fo:margin-left="0in" table:align="left"/>
    </style:style>
    <style:style style:name="TableRow583" style:family="table-row">
      <style:table-row-properties style:min-row-height="0.0701in"/>
    </style:style>
    <style:style style:name="TableCell584" style:family="table-cell">
      <style:table-cell-properties fo:border="0.0034in solid #FFFFFF" style:writing-mode="lr-tb" fo:padding-top="0in" fo:padding-left="0.075in" fo:padding-bottom="0in" fo:padding-right="0.075in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style:font-name-complex="Times New Roman"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style:font-name-complex="Times New Roman"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0" style:parent-style-name="純文字" style:family="paragraph">
      <style:paragraph-properties fo:line-height="0.25in" fo:text-indent="0.1111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士林區士林國民小學111學年度附設幼兒園</text:p>
      <text:p text:style-name="P4"><text:span text:style-name="T5">契約進用代理教保員甄選簡章</text:span></text:p>
      <text:p text:style-name="P6"><text:span text:style-name="T7">一、依據：依「幼兒教育及照顧法」、「</text:span><text:span text:style-name="T8">公立幼兒園契約進用人員之進用考核及待遇辦法</text:span><text:span text:style-name="T9">」、「教保人員服務條例」辦理。</text:span></text:p>
      <text:p text:style-name="P10"><text:span text:style-name="T11">二、甄選類科及錄取名額：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科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名額</text:p>
          </table:table-cell>
          <table:table-cell table:style-name="TableCell25">
            <text:p text:style-name="P26">代理性質</text:p>
          </table:table-cell>
          <table:table-cell table:style-name="TableCell27">
            <text:p text:style-name="P28">附註</text:p>
          </table:table-cell>
        </table:table-row>
        <table:table-row table:style-name="TableRow29">
          <table:table-cell table:style-name="TableCell30">
            <text:p text:style-name="P31">幼兒園契約進用</text:p>
            <text:p text:style-name="P32">代理教保員</text:p>
          </table:table-cell>
          <table:table-cell table:style-name="TableCell33">
            <text:p text:style-name="P34"><text:span text:style-name="T35">111.8.13-112.01.31</text:span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<text:s text:c="2"/>懸缺</text:p>
          </table:table-cell>
          <table:table-cell table:style-name="TableCell40">
            <text:p text:style-name="P41">聘期以實際到職日為主</text:p>
          </table:table-cell>
        </table:table-row>
        <table:table-row table:style-name="TableRow42">
          <table:table-cell table:style-name="TableCell43">
            <text:p text:style-name="P44">幼兒園契約進用</text:p>
            <text:p text:style-name="P45">代理教保員</text:p>
          </table:table-cell>
          <table:table-cell table:style-name="TableCell46">
            <text:p text:style-name="P47"><text:span text:style-name="T48">111.8.13-112.01.31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<text:s/>留職停薪缺</text:p>
          </table:table-cell>
          <table:table-cell table:style-name="TableCell53">
            <text:p text:style-name="P54">聘期以實際到職日為主</text:p>
          </table:table-cell>
        </table:table-row>
        <table:table-row table:style-name="TableRow55">
          <table:table-cell table:style-name="TableCell56" table:number-columns-spanned="5">
            <text:list text:style-name="LFO1" text:continue-numbering="true">
              <text:list-item>
                <text:p text:style-name="P57">本次備取代理(課)教保員列冊侯用，嗣後於111學年度同一教育階、科（類）3個月以上代理(課)教保員缺額，得依序聘任該等備取人員遞補之。</text:p>
              </text:list-item>
              <text:list-item>
                <text:p text:style-name="P58"><text:span text:style-name="T59">代理期間代理原因消失，即應無條件終止代理，不得以任何理由要求留用或補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>三、報名資格：</text:p>
      <text:p text:style-name="P62"><text:span text:style-name="T63"><text:s/></text:span><text:span text:style-name="T64">（一）具有中華民國國籍之國民(大陸地區人民經許可進入臺灣地區者，須在臺灣地區設籍10年以上)，無幼兒教育及照顧法（以下稱幼照法）第 27 條各款情事並具備下列資格之一者：</text:span></text:p>
      <text:p text:style-name="P65"><text:s text:c="6"/>1、具備100年6月29日公布之兒童及少年福利機構專業人員資格及訓練辦法第3條各款資格之一依者：</text:p>
      <text:p text:style-name="P66"><text:s text:c="6"/>(1)專科以上學校幼兒教育、幼兒保育相關學院、系、所、學位學程、科畢業或取得其輔系證書者。<text:s/></text:p>
      <text:p text:style-name="P67"><text:s text:c="6"/>(2)專科以上學校畢業，並修畢幼稚園教師教育學程或取得教保人員專業訓練結業證書者。</text:p>
      <text:p text:style-name="P68"><text:s text:c="6"/>(3)高中（職）學校畢業，於本辦法施行前，已修畢兒童福利專業人員訓練實施方案乙類、丙類訓練課程，並領有結業證書者。</text:p>
      <text:p text:style-name="P69"><text:s text:c="6"/>(4)普通考試、相當普通考試以上之各類公務人員考試社會行政、社會工作職系及格，或具社會行政、社會工作職系合格實授委任第三職等以上任用資格，取得該教保人員專業訓練結業證書者。</text:p>
      <text:p text:style-name="P70"><text:s text:c="6"/>2、具備100年6月29日兒童及少年福利機構專業人員資格及訓練辦法第27條規定「本辦法施行（93年12月23日）前，已依兒童福利專業人員資格要點取得專業人員資格，且現任並繼續於同一職位之人員，視同本辦法之專業人員」資格者。</text:p>
      <text:p text:style-name="P71"><text:span text:style-name="T72"><text:s text:c="2"/>（二）</text:span><text:span text:style-name="T73">凡未符報名資格而報名者，如涉及刑責應自負之；於報名時未及時發現或持偽造證明文件，於錄取分發後亦應無條件解約，由備取人員遞補之。</text:span></text:p>
      <text:p text:style-name="P74"><text:span text:style-name="T75"><text:s text:c="2"/>（三）</text:span><text:span text:style-name="T76">退休、資遣人員報考者，需檢附核定退休、資遣公函。</text:span></text:p>
      <text:p text:style-name="P77"><text:span text:style-name="T78"><text:s text:c="2"/></text:span><text:span text:style-name="T79">（四）教保服務人員條例第12條</text:span><text:span text:style-name="T80">規定，</text:span><text:span text:style-name="T81">教保服務人員有下列情事之一者，不得在幼兒園服務</text:span><text:span text:style-name="T82">：</text:span><text:span text:style-name="T83">1.</text:span><text:span text:style-name="T84">曾有性侵害、性騷擾或虐待兒童行為，經判刑確定或通緝有案尚未結案。</text:span><text:span text:style-name="T85">2.</text:span><text:s/><text:span text:style-name="T86">行為違反相關法令，損害兒童權益情節重大，經有關機關查證屬實。</text:span><text:span text:style-name="T87">3.</text:span><text:s/><text:span text:style-name="T88">罹患精神疾病或身心狀況違常，經</text:span><text:soft-page-break/><text:span text:style-name="T89">直轄市、縣（市）主管機關諮詢相關專科醫師二人以上後，認定不能勝任教保工作。</text:span><text:span text:style-name="T90">4.</text:span><text:span text:style-name="T91">其他法律規定不得擔任各該人員之情事。</text:span></text:p>
      <text:p text:style-name="P92"><text:span text:style-name="T93"><text:s text:c="2"/>（五）</text:span><text:span text:style-name="T94">教保員薪資支給，依契進辦法第</text:span><text:span text:style-name="T95"><text:s/>12<text:s/></text:span><text:span text:style-name="T96">條規定，依學歷適用薪資支給基準表之薪資第一級給付。</text:span></text:p>
      <text:p text:style-name="P97">四、甄選日程表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<text:span text:style-name="T109">報名日期</text:span></text:p>
          </table:table-cell>
          <table:table-cell table:style-name="TableCell110">
            <text:p text:style-name="P111"><text:span text:style-name="T112">甄選日期及相關時間(請應考人注意報到時間)</text:span></text:p>
          </table:table-cell>
          <table:table-cell table:style-name="TableCell113">
            <text:p text:style-name="P114"><text:span text:style-name="T115">成績公告日期</text:span></text:p>
          </table:table-cell>
          <table:table-cell table:style-name="TableCell116">
            <text:p text:style-name="P117"><text:span text:style-name="T118">報到聘任</text:span></text:p>
          </table:table-cell>
        </table:table-row>
        <table:table-row table:style-name="TableRow119">
          <table:table-cell table:style-name="TableCell120">
            <text:p text:style-name="P121">第 1 次</text:p>
          </table:table-cell>
          <table:table-cell table:style-name="TableCell122">
            <text:p text:style-name="P123">111年8月11日</text:p>
            <text:p text:style-name="P124">上午9時至12時止</text:p>
          </table:table-cell>
          <table:table-cell table:style-name="TableCell125">
            <text:p text:style-name="P126">111年8月12日</text:p>
            <text:p text:style-name="P127">上午10時</text:p>
          </table:table-cell>
          <table:table-cell table:style-name="TableCell128">
            <text:p text:style-name="P129">111年8月12日</text:p>
            <text:p text:style-name="P130">下午6時前公告</text:p>
          </table:table-cell>
          <table:table-cell table:style-name="TableCell131">
            <text:p text:style-name="P132">111年8月15日</text:p>
            <text:p text:style-name="P133"><text:span text:style-name="T134">上午9時至12時</text:span></text:p>
          </table:table-cell>
        </table:table-row>
        <table:table-row table:style-name="TableRow135">
          <table:table-cell table:style-name="TableCell136">
            <text:p text:style-name="P137">第 2 次</text:p>
          </table:table-cell>
          <table:table-cell table:style-name="TableCell138">
            <text:p text:style-name="P139">111年8月16日</text:p>
            <text:p text:style-name="P140">上午9時至12時止</text:p>
          </table:table-cell>
          <table:table-cell table:style-name="TableCell141">
            <text:p text:style-name="P142">111年8月17日</text:p>
            <text:p text:style-name="P143">上午10時</text:p>
          </table:table-cell>
          <table:table-cell table:style-name="TableCell144">
            <text:p text:style-name="P145">111年8月17日</text:p>
            <text:p text:style-name="P146">下午6時前公告</text:p>
          </table:table-cell>
          <table:table-cell table:style-name="TableCell147">
            <text:p text:style-name="P148">111年8月18日</text:p>
            <text:p text:style-name="P149"><text:span text:style-name="T150">上午9時至12時</text:span></text:p>
          </table:table-cell>
        </table:table-row>
        <table:table-row table:style-name="TableRow151">
          <table:table-cell table:style-name="TableCell152">
            <text:p text:style-name="P153">第 3 次</text:p>
          </table:table-cell>
          <table:table-cell table:style-name="TableCell154">
            <text:p text:style-name="P155">111年8月19日</text:p>
            <text:p text:style-name="P156">上午9時至12時止</text:p>
          </table:table-cell>
          <table:table-cell table:style-name="TableCell157">
            <text:p text:style-name="P158">111年8月22日</text:p>
            <text:p text:style-name="P159">上午10時</text:p>
          </table:table-cell>
          <table:table-cell table:style-name="TableCell160">
            <text:p text:style-name="P161">111年8月22日</text:p>
            <text:p text:style-name="P162">下午6時前公告</text:p>
          </table:table-cell>
          <table:table-cell table:style-name="TableCell163">
            <text:p text:style-name="P164">111年8月23日</text:p>
            <text:p text:style-name="P165"><text:span text:style-name="T166">上午9時至12時</text:span></text:p>
          </table:table-cell>
        </table:table-row>
        <table:table-row table:style-name="TableRow167">
          <table:table-cell table:style-name="TableCell168">
            <text:p text:style-name="P169">第 4 次</text:p>
          </table:table-cell>
          <table:table-cell table:style-name="TableCell170">
            <text:p text:style-name="P171">111年8月24日</text:p>
            <text:p text:style-name="P172">上午9時至12時止</text:p>
          </table:table-cell>
          <table:table-cell table:style-name="TableCell173">
            <text:p text:style-name="P174">111年8月25日</text:p>
            <text:p text:style-name="P175">上午10時</text:p>
          </table:table-cell>
          <table:table-cell table:style-name="TableCell176">
            <text:p text:style-name="P177">111年8月25日</text:p>
            <text:p text:style-name="P178">下午6時前公告</text:p>
          </table:table-cell>
          <table:table-cell table:style-name="TableCell179">
            <text:p text:style-name="P180">111年8月26日</text:p>
            <text:p text:style-name="P181"><text:span text:style-name="T182">上午9時至12時</text:span></text:p>
          </table:table-cell>
        </table:table-row>
        <table:table-row table:style-name="TableRow183">
          <table:table-cell table:style-name="TableCell184">
            <text:p text:style-name="P185"><text:span text:style-name="T186">備註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.報到時間：甄選當日上</text:span><text:span text:style-name="T192">午9時30分</text:span><text:span text:style-name="T193">報到（請攜帶國民身分證，逾時10分鐘以上者以棄權論，不得要求入場應試）</text:span></text:p>
            <text:p text:style-name="P194"><text:span text:style-name="T195">2.報到地點：本校人事室。</text:span></text:p>
          </table:table-cell>
          <table:table-cell table:style-name="TableCell196">
            <text:p text:style-name="P197"><text:span text:style-name="T198">錄取名單公告於本校網站，應試者請自行上網查詢，不得以未收到通知單為由提出異議。</text:span></text:p>
          </table:table-cell>
          <table:table-cell table:style-name="TableCell199">
            <text:p text:style-name="P200">1.正取人員請依上列時間至本校人事室辦理報到，未依限報到者，取消錄取資格，並由備取人員依序遞補。</text:p>
            <text:p text:style-name="P201">2.備取人員：俟接獲電話通知，向本校人事室辦理報到。</text:p>
          </table:table-cell>
        </table:table-row>
      </table:table>
      <text:p text:style-name="P202">五、報名方式：檢同有關證件親自或委託（附委託書）報名，通訊報名不予受理（簡章及報名表請逕至本校網站及教育局教師選聘網下載），現場資格審查，凡經審查檢附證件不全或資格不符者，不受理報名。</text:p>
      <text:p text:style-name="P203">六、報名地點：本校人事室(臺北市士林區大東路165號，電話：28812231分機271)。</text:p>
      <text:p text:style-name="P204">七、應繳證（表）件、費用：</text:p>
      <text:p text:style-name="P205">（一）甄選報名表(請自行下載使用以A4紙張列印)</text:p>
      <text:soft-page-break/>
      <text:p text:style-name="P206"><text:span text:style-name="T207">（二）報名費：新臺幣參佰元整，</text:span><text:span text:style-name="T208">既經報名，不得以任何理由要求退費。</text:span></text:p>
      <text:p text:style-name="P209">（三）繳驗下列證件正本及影本(正本驗畢發還)：</text:p>
      <text:p text:style-name="P210"><text:s text:c="4"/>1.國民身分證。</text:p>
      <text:p text:style-name="P211"><text:span text:style-name="T212"><text:s text:c="4"/>2.學經歷證件：最高學歷畢業證書、服務證明書（無則免）、</text:span><text:span text:style-name="T213">男性需退伍令或免服兵役證明</text:span><text:span text:style-name="T214">。</text:span></text:p>
      <text:p text:style-name="P215"><text:s text:c="4"/>3.其他合於報名資格之證明文件。 <text:s text:c="10"/></text:p>
      <text:p text:style-name="P216"><text:s text:c="4"/>4.採國外學歷者，須繳驗以下證明文件：</text:p>
      <text:p text:style-name="P217">(1)駐外單位查證學歷屬實文件並檢附中譯本。</text:p>
      <text:p text:style-name="P218">(2)內政部警政署入出境管理局核發之修業期間之出入境日期記錄證明。<text:s/></text:p>
      <text:p text:style-name="P219">八、甄試方式：採口試方式辦理，每人10分鐘為限。</text:p>
      <text:p text:style-name="P220"><text:span text:style-name="T221"><text:s/></text:span><text:span text:style-name="T222"><text:s/></text:span><text:span text:style-name="T223">（一）</text:span><text:span text:style-name="T224">口試</text:span><text:span text:style-name="T225">範圍</text:span><text:span text:style-name="T226">：</text:span></text:p>
      <text:p text:style-name="P227"><text:s text:c="7"/>1.幼兒教保專業知能與素養。</text:p>
      <text:p text:style-name="P228"><text:s text:c="7"/>2.幼兒教保相關法令及規定。</text:p>
      <text:p text:style-name="P229"><text:s text:c="7"/>3.幼兒教保經驗與個人生涯規劃。</text:p>
      <text:p text:style-name="P230"><text:s text:c="7"/>4.人際關係與溝通協調。</text:p>
      <text:p text:style-name="P231"><text:s text:c="7"/>5.其他。</text:p>
      <text:p text:style-name="P232"><text:s text:c="2"/>（二）錄取標準：</text:p>
      <text:p text:style-name="P233"><text:s text:c="7"/>1.錄取正取2名，備取若干名，備取人員於正取人員未報到時，遞補為正取名額。</text:p>
      <text:p text:style-name="P234"><text:span text:style-name="T235"><text:s text:c="7"/>2.未達本校錄取標準(80分以上)，可不足額錄取。</text:span></text:p>
      <text:p text:style-name="P236"><text:span text:style-name="T237"><text:s/></text:span><text:span text:style-name="T238">九、錄取及報到：</text:span></text:p>
      <text:p text:style-name="P239"><text:s/>（一）甄選當日下午6時前在本校網站公告錄取名單。</text:p>
      <text:p text:style-name="P240"><text:span text:style-name="T241"><text:s/>（二）</text:span><text:span text:style-name="T242">錄取者應於指定日期至本校人事室辦理報到並完成簽約手續，逾期者視同放棄，由備取者遞補。</text:span></text:p>
      <text:p text:style-name="P243">十、本報名所蒐集個人資料，將依據個人資料保護法規定，只針對本次甄試進行蒐集處理及利用，不做其他用途。</text:p>
      <text:p text:style-name="P244">十一、報到後依規定簽訂本校代理教保員定期勞動契約，並應確實遵守聘約規定，不得異議。</text:p>
      <text:p text:style-name="P245">十二、代理期間如有違反教保服務人員條例情形之一者，經本校契約進用人員考核小組委員會依照『公立幼兒園契約進用人員之進用考核及待遇辦法』之規定決議通過，由校長解聘之。</text:p>
      <text:p text:style-name="內文"><text:span text:style-name="T246">十三</text:span><text:span text:style-name="T247">、</text:span><text:span text:style-name="T248">附則：</text:span></text:p>
      <text:p text:style-name="P249"><text:span text:style-name="T250"><text:s text:c="3"/></text:span><text:span text:style-name="T251">（</text:span><text:span text:style-name="T252">一</text:span><text:span text:style-name="T253">）</text:span><text:span text:style-name="T254">如遇天然災害或不可抗拒之因素，而致上述日程需作變更或無法辦理時，將於本校網站、及臺北市教育局網站公告。</text:span></text:p>
      <text:p text:style-name="P255"><text:span text:style-name="T256"><text:s text:c="3"/>（</text:span><text:span text:style-name="T257">二</text:span><text:span text:style-name="T258">）</text:span><text:span text:style-name="T259">繳驗之證明文件，如有不實者，除取消其甄選及錄取資格外，如涉及刑責由應試者自行負責。</text:span></text:p>
      <text:p text:style-name="P260"><text:span text:style-name="T261"><text:s text:c="3"/>（</text:span><text:span text:style-name="T262">三</text:span><text:span text:style-name="T263">）</text:span><text:span text:style-name="T264">雖經本校錄取並應聘，但繳交之各項證明文件無法敘薪者應自動離職，不得要求留任或任何賠償。</text:span></text:p>
      <text:p text:style-name="P265"><text:span text:style-name="T266"><text:s text:c="3"/>（</text:span><text:span text:style-name="T267">四</text:span><text:span text:style-name="T268">）</text:span><text:span text:style-name="T269">因應各項防疫措施，依相關規定辦理，必要時可視實際需要公告於網站。</text:span></text:p>
      <text:p text:style-name="P270"><text:span text:style-name="T271"><text:s text:c="3"/>（</text:span><text:span text:style-name="T272">五</text:span><text:span text:style-name="T273">）</text:span><text:span text:style-name="T274">本簡章未盡事宜，悉依相關法令及甄選委員會決議辦理之；如有臨時通知或補充事項，由甄審委員會公告於本校網站。</text:span></text:p>
      <text:p text:style-name="P275"/>
      <text:soft-page-break/>
      <text:p text:style-name="P276"><text:span text:style-name="T277">臺北市士林區士林國民小學附設幼兒園</text:span></text:p>
      <text:p text:style-name="P278"><text:span text:style-name="T279">111</text:span><text:span text:style-name="T280">學年度契約進用代理教保員甄選報名表</text:span></text:p>
      <text:p text:style-name="P281"><text:span text:style-name="T282"><text:s text:c="3"/></text:span></text:p>
      <text:p text:style-name="P283"><text:s text:c="2"/>一、個人資料： <text:s text:c="38"/>編號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 table:number-rows-spanned="4">
            <text:p text:style-name="P294">照</text:p>
            <text:p text:style-name="P295"/>
            <text:p text:style-name="P296"/>
            <text:p text:style-name="P297">片</text:p>
          </table:table-cell>
          <table:covered-table-cell/>
          <table:table-cell table:style-name="TableCell298">
            <text:p text:style-name="P299">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出生年月日</text:p>
          </table:table-cell>
          <table:table-cell table:style-name="TableCell304">
            <text:p text:style-name="P305">年　 月　 日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性別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身分證字號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rows-spanned="2">
            <text:p text:style-name="P319">現職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>
            <text:p text:style-name="P323">教師證字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rows-spanned="3">
            <text:p text:style-name="P331">聯絡 電話</text:p>
          </table:table-cell>
          <table:table-cell table:style-name="TableCell332">
            <text:p text:style-name="P333">(O)</text:p>
          </table:table-cell>
        </table:table-row>
        <table:table-row table:style-name="TableRow334">
          <table:table-cell table:style-name="TableCell335" table:number-rows-spanned="2">
            <text:p text:style-name="P336">通 訊</text:p>
            <text:p text:style-name="P337">地 址</text:p>
          </table:table-cell>
          <table:table-cell table:style-name="TableCell338" table:number-columns-spanned="4" table:number-rows-spanned="2">
            <text:p text:style-name="P339"/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>(H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>(手機)</text:p>
          </table:table-cell>
        </table:table-row>
        <table:table-row table:style-name="TableRow350">
          <table:table-cell table:style-name="TableCell351">
            <text:p text:style-name="P352">電子</text:p>
            <text:p text:style-name="P353">信箱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學 歷</text:p>
          </table:table-cell>
          <table:table-cell table:style-name="TableCell359" table:number-columns-spanned="3">
            <text:p text:style-name="P360">國小：</text:p>
          </table:table-cell>
          <table:covered-table-cell/>
          <table:covered-table-cell/>
          <table:table-cell table:style-name="TableCell361" table:number-columns-spanned="3">
            <text:p text:style-name="P362">專科：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國中：</text:p>
          </table:table-cell>
          <table:covered-table-cell/>
          <table:covered-table-cell/>
          <table:table-cell table:style-name="TableCell367" table:number-columns-spanned="3">
            <text:p text:style-name="P368">大學（科系）：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高中：</text:p>
          </table:table-cell>
          <table:covered-table-cell/>
          <table:covered-table-cell/>
          <table:table-cell table:style-name="TableCell373" table:number-columns-spanned="3">
            <text:p text:style-name="P374">研究所：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經 歷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專 長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備 註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><text:s text:c="2"/>二、基本資料審核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3">
            <text:p text:style-name="P405">項目</text:p>
            <text:p text:style-name="P406">名稱</text:p>
          </table:table-cell>
          <table:table-cell table:style-name="TableCell407" table:number-columns-spanned="2">
            <text:p text:style-name="P408">國民身分證</text:p>
          </table:table-cell>
          <table:covered-table-cell/>
          <table:table-cell table:style-name="TableCell409" table:number-columns-spanned="3">
            <text:p text:style-name="P410">合格教師證書</text:p>
          </table:table-cell>
          <table:covered-table-cell/>
          <table:covered-table-cell/>
          <table:table-cell table:style-name="TableCell411">
            <text:p text:style-name="P412">畢(結)業證書</text:p>
          </table:table-cell>
          <table:table-cell table:style-name="TableCell413" table:number-columns-spanned="2">
            <text:p text:style-name="P414">退伍令或</text:p>
            <text:p text:style-name="P415">免役證明</text:p>
          </table:table-cell>
          <table:covered-table-cell/>
          <table:table-cell table:style-name="TableCell416">
            <text:p text:style-name="P417">報 名 費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□符合□不符合</text:p>
          </table:table-cell>
          <table:covered-table-cell/>
          <table:table-cell table:style-name="TableCell422" table:number-columns-spanned="3">
            <text:p text:style-name="P423">□符合□不符合</text:p>
          </table:table-cell>
          <table:covered-table-cell/>
          <table:covered-table-cell/>
          <table:table-cell table:style-name="TableCell424">
            <text:p text:style-name="P425">□符合□不符合</text:p>
          </table:table-cell>
          <table:table-cell table:style-name="TableCell426" table:number-columns-spanned="2">
            <text:p text:style-name="P427">□有 □無</text:p>
          </table:table-cell>
          <table:covered-table-cell/>
          <table:table-cell table:style-name="TableCell428">
            <text:p text:style-name="P429">□已繳□未繳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審</text:p>
            <text:p text:style-name="P437">查</text:p>
            <text:p text:style-name="P438">結</text:p>
            <text:p text:style-name="P439">果</text:p>
          </table:table-cell>
          <table:table-cell table:style-name="TableCell440">
            <text:p text:style-name="P441">合 於</text:p>
            <text:p text:style-name="P442">規 定</text:p>
          </table:table-cell>
          <table:table-cell table:style-name="TableCell443" table:number-columns-spanned="2">
            <text:p text:style-name="P444">資 格</text:p>
            <text:p text:style-name="P445">不 符</text:p>
          </table:table-cell>
          <table:covered-table-cell/>
          <table:table-cell table:style-name="TableCell446" table:number-rows-spanned="2">
            <text:p text:style-name="P447">承</text:p>
            <text:p text:style-name="P448">辦</text:p>
            <text:p text:style-name="P449">人</text:p>
            <text:p text:style-name="P450">員</text:p>
            <text:p text:style-name="P451">簽</text:p>
            <text:p text:style-name="P452">章</text:p>
          </table:table-cell>
          <table:table-cell table:style-name="TableCell453" table:number-columns-spanned="3">
            <text:p text:style-name="P454">人事室審查核章</text:p>
          </table:table-cell>
          <table:covered-table-cell/>
          <table:covered-table-cell/>
          <table:table-cell table:style-name="TableCell455" table:number-columns-spanned="2">
            <text:p text:style-name="P456">出納組收費核章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P468">切結書:本人所繳證件如因資格不符，雖經貴校聘任但未能經教育局核薪願無條件離職，並不得要求任何補償，所繳證件如有偽造願自負法律責任。</text:p>
      <text:p text:style-name="P469"/>
      <text:p text:style-name="P470"><text:span text:style-name="T471">簽名:</text:span><text:span text:style-name="T472"><text:s text:c="15"/></text:span></text:p>
      <text:soft-page-break/>
      <text:p text:style-name="P473">中華民國111年 <text:s/>月　日</text:p>
      <text:p text:style-name="P474"><text:span text:style-name="T475">委 <text:s/>託 <text:s/>書</text:span><text:span text:style-name="T476"><text:s text:c="13"/></text:span></text:p>
      <text:p text:style-name="P477"><text:s text:c="4"/></text:p>
      <text:p text:style-name="P478">本人 <text:s text:c="9"/>因故無法親自辦理臺北市士林區士林國民小學</text:p>
      <text:p text:style-name="P479"><text:span text:style-name="T480">111學年度契約進用代理教保員甄選</text:span><text:span text:style-name="T481">報名事宜，故委託 <text:s text:c="9"/>先生（小姐）代為辦理。</text:span></text:p>
      <text:p text:style-name="P482"/>
      <text:p text:style-name="P483"/>
      <text:p text:style-name="P484">此致<text:line-break/>臺北市士林區士林國民小學</text:p>
      <text:p text:style-name="P485"><text:line-break/><text:s text:c="19"/>委託人： <text:s text:c="18"/>(簽章）<text:line-break/><text:s text:c="19"/>委託人身分證字號：<text:line-break/><text:s text:c="19"/>委託人聯絡電話：<text:line-break/><text:s text:c="19"/>委託人住址：<text:line-break/><text:s text:c="19"/>受委託人： <text:s text:c="16"/>（簽章）<text:line-break/><text:s text:c="19"/>受委託人身分證字號：<text:line-break/><text:s text:c="19"/>受委託人聯絡電話：<text:line-break/><text:s text:c="19"/>受委託人住址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切　　結　　書</text:p>
      <text:p text:style-name="P501"><text:span text:style-name="T502">　　</text:span><text:span text:style-name="T503">立切結書人　　　　　　　　　參加</text:span><text:span text:style-name="T504"><text:s text:c="2"/></text:span><text:span text:style-name="T505">貴校所辦理之附設幼兒園</text:span><text:span text:style-name="T506">111</text:span><text:span text:style-name="T507">學年度契約進用代理教保員甄選，已詳閱知悉簡章內容並慎填甄選類別無誤，如有下列事項之一發生時，無異議放棄錄取資格，已報到者應即離職，其涉及偽造文書或違反聘約者，願意負相關法律責任暨放棄先訴抗辯權，特此切結。</text:span></text:p>
      <text:p text:style-name="P508"><text:s text:c="2"/>一、報名表上所填寫之資料或繳驗之證明文件有不實情事。</text:p>
      <text:p text:style-name="P509"><text:span text:style-name="T510"><text:s text:c="2"/></text:span><text:span text:style-name="T511">二、有</text:span><text:span text:style-name="T512">教保服務人員條例第</text:span><text:span text:style-name="T513">12</text:span><text:span text:style-name="T514">條不能任教保服務人員情事之一：</text:span></text:p>
      <text:p text:style-name="P515"><text:span text:style-name="T516"><text:s/>(</text:span><text:span text:style-name="T517">一</text:span><text:span text:style-name="T518">)</text:span><text:s/><text:span text:style-name="T519">曾有性侵害、性騷擾或虐待兒童行為，經判刑確定或通緝有案尚未結案。</text:span></text:p>
      <text:p text:style-name="P520"><text:span text:style-name="T521"><text:s/>(</text:span><text:span text:style-name="T522">二</text:span><text:span text:style-name="T523">)</text:span><text:s/><text:span text:style-name="T524">行為違反相關法令，損害兒童權益情節重大，經有關機關查證屬實。</text:span></text:p>
      <text:p text:style-name="P525"><text:span text:style-name="T526"><text:s/>(</text:span><text:span text:style-name="T527">三</text:span><text:span text:style-name="T528">)</text:span><text:s/><text:span text:style-name="T529">罹患精神疾病或身心狀況違常，經直轄市、縣（市）主管機關諮詢相關專科醫師二人以上後，認定不能勝任教保工作。</text:span></text:p>
      <text:p text:style-name="P530"><text:span text:style-name="T531"><text:s/>(</text:span><text:span text:style-name="T532">四</text:span><text:span text:style-name="T533">)</text:span><text:s/><text:span text:style-name="T534">其他法律規定不得擔任各該人員之情事。</text:span></text:p>
      <text:p text:style-name="P535"><text:s text:c="2"/>三、具有雙重國籍者。</text:p>
      <text:p text:style-name="P536"><text:s text:c="2"/>四、持國外學歷報考聘用，如經教育部查證不予認定時。</text:p>
      <text:p text:style-name="P537"/>
      <text:p text:style-name="P538">　　　　此致</text:p>
      <text:p text:style-name="P539">臺北市士林區士林國民小學</text:p>
      <text:p text:style-name="P540"/>
      <text:p text:style-name="P541">　　　　　　　<text:s text:c="6"/>立切結書人：　　　　　　　(簽章)</text:p>
      <text:p text:style-name="P542">　　　　　　　<text:s text:c="6"/>身分證字號：</text:p>
      <text:p text:style-name="P543">　　　　　　<text:s text:c="6"/>　通訊地址：</text:p>
      <text:p text:style-name="P544">　　　　　　<text:s text:c="6"/>　電話號碼：</text:p>
      <text:p text:style-name="P545"/>
      <text:p text:style-name="P546">中　華　民　國　111　年<text:s text:c="4"/>月<text:s text:c="4"/>日</text:p>
      <text:p text:style-name="P547"/>
      <text:soft-page-break/>
      <text:p text:style-name="P548">(甄選當日須繳交，始准入校應試)</text:p>
      <text:p text:style-name="P549"/>
      <text:p text:style-name="P550"><text:span text:style-name="T551">健康聲明切結書</text:span></text:p>
      <text:p text:style-name="P552"/>
      <text:p text:style-name="P553"><text:span text:style-name="T554">應考人</text:span><text:span text:style-name="T555"><text:s text:c="10"/></text:span><text:span text:style-name="T556">參加臺北市士林區士林國民小學111 學年度</text:span><text:span text:style-name="T557"><text:s text:c="10"/></text:span><text:span text:style-name="T558">代理教師甄選，本人確非為確診、居家隔離、居家檢疫或其他經衛生機關判定不可外出者，倘違反規定應試，本人甄選成績皆不予採計，如蒙錄取，無條件放棄代理教師錄取資格，絕無任何疑義。本人健康狀況、疫苗接種狀況及具感染風險民眾追蹤管理情形如下：<text:s/>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健康狀況</text:p>
          </table:table-cell>
          <table:table-cell table:style-name="TableCell566">
            <text:p text:style-name="P567">疫苗接種狀況</text:p>
          </table:table-cell>
          <table:table-cell table:style-name="TableCell568">
            <text:p text:style-name="P569">具感染風險民眾追蹤管理情形</text:p>
          </table:table-cell>
        </table:table-row>
        <table:table-row table:style-name="TableRow570">
          <table:table-cell table:style-name="TableCell571">
            <text:p text:style-name="P572">□無症狀</text:p>
          </table:table-cell>
          <table:table-cell table:style-name="TableCell573">
            <text:p text:style-name="P574">□已接種滿3劑疫苗</text:p>
            <text:p text:style-name="P575">(請提供佐證資料)</text:p>
          </table:table-cell>
          <table:table-cell table:style-name="TableCell576">
            <text:p text:style-name="P577">□自主健康管理得外出者</text:p>
          </table:table-cell>
        </table:table-row>
        <table:table-row table:style-name="TableRow578">
          <table:table-cell table:style-name="TableCell579">
            <text:p text:style-name="內文"><text:span text:style-name="T580">□發燒</text:span></text:p>
            <table:table table:style-name="Table581">
              <table:table-columns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Default"><text:span text:style-name="T585">（額溫</text:span><text:span text:style-name="T586">&gt;37.5</text:span><text:span text:style-name="T587">度，複量耳溫</text:span><text:span text:style-name="T588">&gt;38</text:span><text:span text:style-name="T589">度）</text:span></text:p>
                </table:table-cell>
              </table:table-row>
            </table:table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□自主防疫期間且快篩陰性</text:p>
            <text:p text:style-name="P595">(請提供佐證資料)</text:p>
          </table:table-cell>
        </table:table-row>
        <table:table-row table:style-name="TableRow596">
          <table:table-cell table:style-name="TableCell597">
            <text:p text:style-name="P598">□上呼吸道症狀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□無上述情形</text:p>
          </table:table-cell>
        </table:table-row>
      </table:table>
      <text:p text:style-name="P603"><text:s text:c="2"/>特此切結</text:p>
      <text:p text:style-name="P604"><text:s text:c="2"/></text:p>
      <text:p text:style-name="P605"><text:s text:c="2"/>立切結書人： <text:s text:c="13"/>（簽章）</text:p>
      <text:p text:style-name="P606"><text:s text:c="2"/>身分證字號：</text:p>
      <text:p text:style-name="P607"><text:s text:c="2"/>住 <text:s text:c="5"/>址：</text:p>
      <text:p text:style-name="P608"><text:s text:c="2"/>聯 繫 電話：</text:p>
      <text:p text:style-name="P609"/>
      <text:p text:style-name="P610"><text:span text:style-name="T611">中 華 民 國 <text:s text:c="4"/>111 <text:s text:c="4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888in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" style:family="paragraph" style:parent-style-name="內文">
      <style:text-properties style:font-name-asian="標楷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1972in" fo:margin-right="0.472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立農國民小學98學年度幼稚園代理教師甄選簡章</dc:title>
    <dc:subject/>
    <meta:initial-creator>personnel</meta:initial-creator>
    <dc:creator>User</dc:creator>
    <meta:creation-date>2022-08-05T06:06:00Z</meta:creation-date>
    <dc:date>2022-08-05T06:06:00Z</dc:date>
    <meta:print-date>2016-06-27T08:0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5" meta:character-count="4786" meta:row-count="34" meta:non-whitespace-character-count="4080"/>
  </office:meta>
</office:document-meta>
</file>