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paragraph-properties style:snap-to-layout-grid="false" fo:line-height="0.3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7" style:parent-style-name="內文" style:family="paragraph">
      <style:paragraph-properties style:snap-to-layout-grid="false" fo:line-height="0.3194in"/>
    </style:style>
    <style:style style:name="P18" style:parent-style-name="內文" style:family="paragraph">
      <style:paragraph-properties style:snap-to-layout-grid="false" fo:line-height="0.2777in" fo:text-indent="0.3333in"/>
    </style:style>
    <style:style style:name="T19" style:parent-style-name="預設段落字型" style:family="text">
      <style:text-properties style:font-name="新細明體" fo:color="#806000"/>
    </style:style>
    <style:style style:name="T20" style:parent-style-name="預設段落字型" style:family="text">
      <style:text-properties style:font-name="新細明體" fo:color="#806000" style:font-size-complex="12pt"/>
    </style:style>
    <style:style style:name="T21" style:parent-style-name="預設段落字型" style:family="text">
      <style:text-properties style:font-name="新細明體" fo:color="#806000"/>
    </style:style>
    <style:style style:name="T22" style:parent-style-name="預設段落字型" style:family="text">
      <style:text-properties style:font-name="新細明體" fo:color="#806000" style:font-size-complex="12pt"/>
    </style:style>
    <style:style style:name="T23" style:parent-style-name="預設段落字型" style:family="text">
      <style:text-properties style:font-name="新細明體" style:font-weight-complex="bold" fo:color="#806000" style:font-size-complex="12pt"/>
    </style:style>
    <style:style style:name="T24" style:parent-style-name="預設段落字型" style:family="text">
      <style:text-properties style:font-name="新細明體" fo:color="#806000" style:font-size-complex="12pt"/>
    </style:style>
    <style:style style:name="T25" style:parent-style-name="預設段落字型" style:family="text">
      <style:text-properties style:font-name="新細明體" style:font-weight-complex="bold" fo:color="#806000" style:font-size-complex="12pt"/>
    </style:style>
    <style:style style:name="T26" style:parent-style-name="預設段落字型" style:family="text">
      <style:text-properties style:font-name="新細明體" style:font-weight-complex="bold" fo:color="#806000" style:font-size-complex="12pt"/>
    </style:style>
    <style:style style:name="T27" style:parent-style-name="預設段落字型" style:family="text">
      <style:text-properties style:font-name="新細明體" fo:color="#806000" style:font-size-complex="12pt"/>
    </style:style>
    <style:style style:name="T28" style:parent-style-name="預設段落字型" style:family="text">
      <style:text-properties style:font-name="新細明體" fo:color="#806000" style:font-size-complex="12pt"/>
    </style:style>
    <style:style style:name="T29" style:parent-style-name="預設段落字型" style:family="text">
      <style:text-properties fo:color="#806000"/>
    </style:style>
    <style:style style:name="T30" style:parent-style-name="預設段落字型" style:family="text">
      <style:text-properties style:font-name="微軟正黑體" style:font-name-asian="微軟正黑體" fo:color="#806000"/>
    </style:style>
    <style:style style:name="T31" style:parent-style-name="預設段落字型" style:family="text">
      <style:text-properties fo:color="#806000"/>
    </style:style>
    <style:style style:name="T32" style:parent-style-name="預設段落字型" style:family="text">
      <style:text-properties style:font-name="新細明體" fo:color="#806000"/>
    </style:style>
    <style:style style:name="T33" style:parent-style-name="預設段落字型" style:family="text">
      <style:text-properties fo:color="#806000"/>
    </style:style>
    <style:style style:name="P34" style:parent-style-name="內文" style:family="paragraph">
      <style:paragraph-properties style:snap-to-layout-grid="false" fo:line-height="0.2777in" fo:text-indent="0.3333in"/>
      <style:text-properties fo:color="#806000"/>
    </style:style>
    <style:style style:name="P35" style:parent-style-name="內文" style:family="paragraph">
      <style:paragraph-properties style:snap-to-layout-grid="false" fo:line-height="0.2777in"/>
      <style:text-properties fo:color="#800000"/>
    </style:style>
    <style:style style:name="P36" style:parent-style-name="內文" style:family="paragraph">
      <style:paragraph-properties style:snap-to-layout-grid="false" fo:line-height="0.3194in"/>
    </style:style>
    <style:style style:name="P3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line-height="0.2777in" fo:margin-left="0.525in" fo:text-indent="-0.3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0.2777in" fo:margin-left="0.9784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0.2777in" fo:margin-left="0.8861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style:snap-to-layout-grid="false" fo:line-height="0.2777in" fo:margin-left="0.368in" fo:text-indent="0.0097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2777in" fo:margin-left="0.5534in" fo:text-indent="-0.354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04" style:parent-style-name="內文" style:family="paragraph">
      <style:paragraph-properties fo:break-before="page" style:snap-to-layout-grid="false" fo:text-align="center"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olumn216" style:family="table-column">
      <style:table-column-properties style:column-width="0.8548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1.1479in"/>
    </style:style>
    <style:style style:name="TableColumn219" style:family="table-column">
      <style:table-column-properties style:column-width="0.7222in"/>
    </style:style>
    <style:style style:name="TableColumn220" style:family="table-column">
      <style:table-column-properties style:column-width="0.4263in"/>
    </style:style>
    <style:style style:name="TableColumn221" style:family="table-column">
      <style:table-column-properties style:column-width="0.0659in"/>
    </style:style>
    <style:style style:name="TableColumn222" style:family="table-column">
      <style:table-column-properties style:column-width="0.2951in"/>
    </style:style>
    <style:style style:name="TableColumn223" style:family="table-column">
      <style:table-column-properties style:column-width="0.4923in"/>
    </style:style>
    <style:style style:name="TableColumn224" style:family="table-column">
      <style:table-column-properties style:column-width="0.2951in"/>
    </style:style>
    <style:style style:name="TableColumn225" style:family="table-column">
      <style:table-column-properties style:column-width="1.1256in"/>
    </style:style>
    <style:style style:name="TableColumn226" style:family="table-column">
      <style:table-column-properties style:column-width="0.0229in"/>
    </style:style>
    <style:style style:name="Table215" style:family="table">
      <style:table-properties style:width="6.0395in" fo:margin-left="0.0277in" table:align="left"/>
    </style:style>
    <style:style style:name="TableRow227" style:family="table-row">
      <style:table-row-properties style:min-row-height="1.029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32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3pt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="標楷體" style:font-name-asian="標楷體" style:font-size-complex="13pt"/>
    </style:style>
    <style:style style:name="T236" style:parent-style-name="預設段落字型" style:family="text">
      <style:text-properties style:font-name="標楷體" style:font-name-asian="標楷體" style:font-size-complex="13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49" style:family="table-row">
      <style:table-row-properties style:min-row-height="0.4923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56" style:family="table-row">
      <style:table-row-properties style:min-row-height="3.582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63" style:family="table-row">
      <style:table-row-properties style:min-row-height="1.31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1" style:family="table-row">
      <style:table-row-properties style:min-row-height="0.603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88" style:family="table-row">
      <style:table-row-properties style:min-row-height="0.2881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min-row-height="0.2923in"/>
    </style:style>
    <style:style style:name="P29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break-before="page" style:snap-to-layout-grid="false" fo:text-align="center" fo:margin-right="-0.3291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right="-0.3291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3" style:family="table-column">
      <style:table-column-properties style:column-width="1.3861in" style:use-optimal-column-width="false"/>
    </style:style>
    <style:style style:name="TableColumn314" style:family="table-column">
      <style:table-column-properties style:column-width="4.8527in" style:use-optimal-column-width="false"/>
    </style:style>
    <style:style style:name="Table312" style:family="table">
      <style:table-properties style:width="6.2388in" fo:margin-left="0in" table:align="center"/>
    </style:style>
    <style:style style:name="TableRow315" style:family="table-row">
      <style:table-row-properties style:min-row-height="0.4694in" style:use-optimal-row-height="false" fo:keep-together="always"/>
    </style:style>
    <style:style style:name="TableCell3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20" style:family="table-row">
      <style:table-row-properties style:min-row-height="0.5784in" style:use-optimal-row-height="false" fo:keep-together="always"/>
    </style:style>
    <style:style style:name="TableCell32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26" style:family="table-row">
      <style:table-row-properties style:min-row-height="0.5784in" style:use-optimal-row-height="false" fo:keep-together="always"/>
    </style:style>
    <style:style style:name="TableCell32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style:font-size-complex="13pt"/>
    </style:style>
    <style:style style:name="T332" style:parent-style-name="預設段落字型" style:family="text">
      <style:text-properties style:font-name="標楷體" style:font-name-asian="標楷體" style:font-size-complex="13pt"/>
    </style:style>
    <style:style style:name="T333" style:parent-style-name="預設段落字型" style:family="text">
      <style:text-properties style:font-name="標楷體"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T335" style:parent-style-name="預設段落字型" style:family="text">
      <style:text-properties style:font-name="微軟正黑體" style:font-name-asian="微軟正黑體" style:font-size-complex="13pt"/>
    </style:style>
    <style:style style:name="T336" style:parent-style-name="預設段落字型" style:family="text">
      <style:text-properties style:font-name="標楷體" style:font-name-asian="標楷體" style:font-size-complex="13pt"/>
    </style:style>
    <style:style style:name="T337" style:parent-style-name="預設段落字型" style:family="text">
      <style:text-properties style:font-name="標楷體" style:font-name-asian="標楷體" style:font-size-complex="13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39" style:family="table-row">
      <style:table-row-properties style:min-row-height="0.5784in" style:use-optimal-row-height="false" fo:keep-together="always"/>
    </style:style>
    <style:style style:name="TableCell34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49" style:family="table-row">
      <style:table-row-properties style:min-row-height="0.8118in" style:use-optimal-row-height="false" fo:keep-together="always"/>
    </style:style>
    <style:style style:name="TableCell35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54" style:family="table-row">
      <style:table-row-properties style:min-row-height="0.5291in" style:use-optimal-row-height="false" fo:keep-together="always"/>
    </style:style>
    <style:style style:name="TableCell35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5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9" style:family="table-row">
      <style:table-row-properties style:min-row-height="0.7784in" style:use-optimal-row-height="false" fo:keep-together="always"/>
    </style:style>
    <style:style style:name="TableCell360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62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4" style:family="table-row">
      <style:table-row-properties style:min-row-height="1.3729in" style:use-optimal-row-height="false" fo:keep-together="always"/>
    </style:style>
    <style:style style:name="TableCell36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6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9" style:family="table-row">
      <style:table-row-properties style:min-row-height="0.6611in" style:use-optimal-row-height="false" fo:keep-together="always"/>
    </style:style>
    <style:style style:name="TableCell37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4" style:family="table-row">
      <style:table-row-properties style:min-row-height="0.8236in" style:use-optimal-row-height="false" fo:keep-together="always"/>
    </style:style>
    <style:style style:name="TableCell37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TableColumn382" style:family="table-column">
      <style:table-column-properties style:column-width="2.7916in"/>
    </style:style>
    <style:style style:name="TableColumn383" style:family="table-column">
      <style:table-column-properties style:column-width="0.7166in"/>
    </style:style>
    <style:style style:name="TableColumn384" style:family="table-column">
      <style:table-column-properties style:column-width="0.5152in"/>
    </style:style>
    <style:style style:name="TableColumn385" style:family="table-column">
      <style:table-column-properties style:column-width="0.7958in"/>
    </style:style>
    <style:style style:name="TableColumn386" style:family="table-column">
      <style:table-column-properties style:column-width="0.7868in"/>
    </style:style>
    <style:style style:name="TableColumn387" style:family="table-column">
      <style:table-column-properties style:column-width="4.0409in"/>
    </style:style>
    <style:style style:name="Table381" style:family="table" style:master-page-name="MP1">
      <style:table-properties style:width="9.6472in" fo:margin-left="0in" table:align="left"/>
    </style:style>
    <style:style style:name="TableRow388" style:family="table-row">
      <style:table-row-properties style:min-row-height="0.3416in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break-before="page" fo:text-align="center" fo:line-height="0.2222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7" style:family="table-row">
      <style:table-row-properties style:min-row-height="0.3625in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2916i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3125in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11" style:family="table-row">
      <style:table-row-properties style:min-row-height="0.346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24" style:family="table-row">
      <style:table-row-properties style:min-row-height="0.346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2" style:family="table-row">
      <style:table-row-properties style:min-row-height="0.5548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6" style:family="table-row">
      <style:table-row-properties style:min-row-height="0.4166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25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dd7ee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ff9900" draw:marker-start="a2" draw:marker-end="a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2023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text:span text:style-name="T12">(</text:span><text:span text:style-name="T13">草案</text:span><text:span text:style-name="T14">)</text:span></text:p>
      <text:p text:style-name="P15"><draw:custom-shape svg:x="1.78056in" svg:y="0.00972in" svg:width="2.55139in" svg:height="0.44653in" draw:z-index="251658752" draw:id="id0" draw:style-name="a0" draw:name="Rectangle 4" text:anchor-type="paragraph"><svg:title/><svg:desc/><text:p text:style-name="P16">給孩子帶著夢想旅行的力量</text:p><draw:enhanced-geometry draw:type="non-primitive" svg:viewBox="0 0 21600 21600" draw:enhanced-path="M 0 0 L 21600 0 21600 21600 0 21600 Z N"/></draw:custom-shape></text:p>
      <text:p text:style-name="P17"><draw:custom-shape svg:x="0.08878in" svg:y="0.1233in" svg:width="6.175in" svg:height="5.15in" draw:z-index="251656704" draw:id="id1" draw:style-name="a1" draw:name="Rectangle 2" text:anchor-type="paragraph"><svg:title/><svg:desc/><text:p text:style-name="P18"><text:span text:style-name="T19">每到兒童節，臺北市政府就會送給全市兒童一份最動人的禮物，那就是「微夢想的旅行」，</text:span><text:span text:style-name="T20">讓孩子踏實的實現屬於自己的夢。猶記得螢橋國小延續前一年代間教育「高關懷行動」</text:span><text:span text:style-name="T21">，</text:span><text:span text:style-name="T22">設計了「那一年我們一起珍惜世代《食》光」結合學校田園到餐桌的課程設計，讓米食教育成為社區服務的夢想彩虹，感動社區也感動孩子；三玉國小弦樂團</text:span><text:span text:style-name="T23">「三玉弦曲串希望</text:span><text:span text:style-name="T24">、七星頂風飄樂音</text:span><text:span text:style-name="T25">」發起影片點讚計畫，</text:span><text:span text:style-name="T26">將捐助所得，濟助學區中的育幼院院童，創造合作利他的社區氛圍</text:span><text:span text:style-name="T27">；永安國小「健康防疫心生活」和「永安心樂園，資優回收戰」分別探究疫情期間不同面相的環保議題，針對宅在家導致的環保問題提出具體努力的策略，具有創意性與利他的夢想價值；私立再興國小「在地壯遊，茶巡禮」不能出國，就在地遊學，深刻的了解在地產業茶文化，關切責任與消費生產，學生也獲得公益的學習。</text:span><text:span text:style-name="T28">孩</text:span><text:span text:style-name="T29">子築夢所散發的力量，不論是在地遊學</text:span><text:span text:style-name="T30">、</text:span><text:span text:style-name="T31">公民行動或是環境關懷等等</text:span><text:span text:style-name="T32">，</text:span><text:span text:style-name="T33">都在夢想實踐的歷程中令人深深感動。</text:span></text:p><text:p text:style-name="P34">2023年，這股感動的力量，將再一次在兒童節滲入孩子的心裡，讓每個孩子帶著自己的微夢想去旅行，這份夢，將在國際、在家鄉、在人群、……正式展開，我們相信，擁抱夢想的孩子，充滿喜悅和熱情；擁有夢想的孩子，看見美麗和幸福。我們期待看見，孩子們快樂的說出自己的夢，勇敢的實現夢的理想，甜蜜的享受築夢的快樂，一股龐大動人的成長力量，透過「微夢想的旅行」，導入孩子的生命裡，成為孩子一生克服困境、擁抱幸福最好的力量泉源。</text:p><text:p text:style-name="P35"/><draw:enhanced-geometry draw:type="non-primitive" svg:viewBox="0 0 21600 21600" draw:enhanced-path="M 0 0 L 21600 0 21600 21600 0 21600 Z N"/></draw:custom-shape><draw:connector draw:type="line" svg:x1="0.02569in" svg:y1="0.1in" svg:x2="5.99861in" svg:y2="0.1in" draw:z-index="251657728" draw:id="id2" draw:style-name="a4" draw:name="Line 3" text:anchor-type="paragraph"><svg:title/><svg:desc/></draw:connector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壹、依據</text:span><text:span text:style-name="T56">：</text:span><text:span text:style-name="T57">臺北市政府教育局</text:span><text:span text:style-name="T58">2023</text:span><text:span text:style-name="T59">臺北兒童月</text:span><text:span text:style-name="T60">系列活動總實施計畫。</text:span></text:p>
      <text:p text:style-name="P61">貳、目的</text:p>
      <text:p text:style-name="P62">一、引領本市兒童透過夢的發想，涵養實現目標的勇氣。</text:p>
      <text:p text:style-name="P63">二、激發本市兒童藉由夢的實踐，深化實現目標的方法。</text:p>
      <text:p text:style-name="P64"><text:span text:style-name="T65">參、主辦單位</text:span><text:span text:style-name="T66">：</text:span><text:span text:style-name="T67">臺北市政府</text:span><text:span text:style-name="T68">教育局</text:span><text:span text:style-name="T69">(</text:span><text:span text:style-name="T70">以下簡稱教育局</text:span><text:span text:style-name="T71">)</text:span><text:span text:style-name="T72">。</text:span></text:p>
      <text:p text:style-name="P73"><text:span text:style-name="T74">肆、承辦單位</text:span><text:span text:style-name="T75">：臺北市中正區螢橋國民小學、臺北市中山區懷生國民小學</text:span><text:span text:style-name="T76"><text:s text:c="14"/></text:span></text:p>
      <text:p text:style-name="P77">伍、參加對象</text:p>
      <text:p text:style-name="P78">就讀臺北市公私立國民小學兒童，組成「微夢想旅行團隊」，參加之成員應包含：</text:p>
      <text:list text:style-name="LFO1" text:continue-numbering="true">
        <text:list-item>
          <text:p text:style-name="P79">每團隊至少由8名兒童組成，至多為32名。</text:p>
        </text:list-item>
        <text:list-item>
          <text:p text:style-name="P80">每團隊需由學校指定1位以上之指導教師，至多4位。</text:p>
        </text:list-item>
        <text:list-item>
          <text:p text:style-name="P81">36班(含)以下學校，每校至多報名1個團隊；37班(含)以上學校，每校至多<text:soft-page-break/>報名2個團隊。</text:p>
        </text:list-item>
        <text:list-item>
          <text:p text:style-name="P82">學校班級數不含資源(優)班及幼兒園。</text:p>
        </text:list-item>
      </text:list>
      <text:p text:style-name="P83">陸、實施日期</text:p>
      <text:p text:style-name="P84"><text:span text:style-name="T85">一、校內甄選暨團隊報名：學校「微夢想旅行團隊」經校內甄選後，於</text:span><text:span text:style-name="T86">112</text:span><text:span text:style-name="T87">年</text:span><text:span text:style-name="T88">1</text:span><text:span text:style-name="T89">月</text:span><text:span text:style-name="T90">19</text:span><text:span text:style-name="T91">日</text:span><text:span text:style-name="T92">(</text:span><text:span text:style-name="T93">星期四</text:span><text:span text:style-name="T94">)</text:span><text:span text:style-name="T95">下午</text:span><text:span text:style-name="T96">4</text:span><text:span text:style-name="T97">時前，將「</text:span><text:span text:style-name="T98">2023</text:span><text:span text:style-name="T99">兒童月微夢想旅行計畫報名表件」</text:span><text:span text:style-name="T100">(</text:span><text:span text:style-name="T101">詳如附件</text:span><text:span text:style-name="T102">)</text:span><text:span text:style-name="T103">一式</text:span><text:span text:style-name="T104">4</text:span><text:span text:style-name="T105">份核章後，連同電子檔光碟</text:span><text:span text:style-name="T106">1</text:span><text:span text:style-name="T107">份</text:span><text:span text:style-name="T108">，</text:span><text:span text:style-name="T109">逕送臺北市中正區螢橋國民小學學務處陳惠敏主任。</text:span></text:p>
      <text:p text:style-name="P110">二、計畫審查：由教育局組成「2023兒童月微夢想的旅行」審查小組，依據「微夢想的旅行計畫評審規準」進行審查。</text:p>
      <text:p text:style-name="P111">三、結果公布：112年2月底前於臺北市螢橋國小網站公布審查結果，審查結果公布後，將另行召開發表會的前置說明會。</text:p>
      <text:p text:style-name="P112"><text:span text:style-name="T113">四、經費編列：凡申請之「微夢想的旅行」團隊，申請計畫之經費編列每團隊以</text:span><text:span text:style-name="T114">3</text:span><text:span text:style-name="T115">萬元為限，請勿超編</text:span><text:span text:style-name="T116">(</text:span><text:span text:style-name="T117">費用編列否合宜列入評選</text:span><text:span text:style-name="T118">)</text:span><text:span text:style-name="T119">。微夢想的旅行計畫書可使用之項目包含：材料費、講師鐘點費、參訪門票、交通旅運費、資料印製費、誤餐費。</text:span><text:span text:style-name="T120">不包含設備購置</text:span><text:span text:style-name="T121">。</text:span></text:p>
      <text:p text:style-name="P122">五、夢的實現：由各團隊自行設定微夢想旅行實現日期(將納入審查)。</text:p>
      <text:p text:style-name="P123"><text:span text:style-name="T124">六、執行成果：</text:span></text:p>
      <text:p text:style-name="P125"><text:span text:style-name="T126">兒童月微夢想的旅行發表會：凡接受微夢想的旅行基金補助之團隊，</text:span><text:span text:style-name="T127">須參</text:span></text:p>
      <text:p text:style-name="P128"><text:span text:style-name="T129">加「</text:span><text:span text:style-name="T130">2023</text:span><text:span text:style-name="T131">兒童月微夢想的旅行」發表會</text:span><text:span text:style-name="T132">，發表會型態與概要如下：</text:span></text:p>
      <text:p text:style-name="P133"><text:s text:c="5"/>1.時間：112年4月22日(星期六)。</text:p>
      <text:p text:style-name="P134"><text:s text:c="5"/>2.地點：臺北市政府廣場(暫定)。</text:p>
      <text:p text:style-name="P135"><text:span text:style-name="T136"><text:s text:c="5"/>3.</text:span><text:span text:style-name="T137">型態：成果發表方式如下</text:span><text:span text:style-name="T138">(</text:span><text:span text:style-name="T139">可能視疫情調整</text:span><text:span text:style-name="T140">)</text:span><text:span text:style-name="T141">：</text:span><text:span text:style-name="T142"><text:s/></text:span></text:p>
      <text:p text:style-name="P143"><text:span text:style-name="T144">(1)</text:span><text:span text:style-name="T145">發表會當天將頒獎給獲獎學校團隊</text:span><text:span text:style-name="T146">，</text:span><text:span text:style-name="T147">請獲獎學校團隊務必出席。</text:span></text:p>
      <text:p text:style-name="P148">(2)每所獲獎學校築夢成果須配合現場發表說明及靜態海報現場展示。</text:p>
      <text:p text:style-name="P149"><text:span text:style-name="T150">(3)</text:span><text:span text:style-name="T151">特優及優選學校需於</text:span><text:span text:style-name="T152">112</text:span><text:span text:style-name="T153">年</text:span><text:span text:style-name="T154">6</text:span><text:span text:style-name="T155">月底前錄製成果影片</text:span><text:span text:style-name="T156">上傳兒童月成果網站進行線上發表。</text:span></text:p>
      <text:p text:style-name="P157">七、學習歷程與成果：將由臺北兒童月專屬網站連結架設「2023兒童月微夢想的旅行網站」，由各團隊自行將學習歷程與成果資料上傳。</text:p>
      <text:p text:style-name="P158"><text:span text:style-name="T159">柒、築夢內容</text:span><text:span text:style-name="T160">：本計畫配合</text:span><text:span text:style-name="T161">2023</text:span><text:span text:style-name="T162">兒童月主題，連結到「聯合國永續發展」</text:span><text:span text:style-name="T163">(SDGs)17</text:span><text:span text:style-name="T164">項議題、「海洋教育」、「環保減塑」、「永續臺北」等元素發想「我們的夢」</text:span><text:span text:style-name="T165">(</text:span><text:span text:style-name="T166">微夢想的旅行計畫審查規準</text:span><text:span text:style-name="T167">)</text:span><text:span text:style-name="T168">：</text:span></text:p>
      <text:p text:style-name="P169">一、是有利於人群社會的想法。</text:p>
      <text:p text:style-name="P170">二、是兒童有能力實現的想法。</text:p>
      <text:p text:style-name="P171">三、是有系統規劃的實現步驟。</text:p>
      <text:soft-page-break/>
      <text:p text:style-name="P172">四、是能團隊協力的合作展現。</text:p>
      <text:p text:style-name="P173">五、是具創造能力的創意點子。</text:p>
      <text:p text:style-name="P174">六、是具價值傳承的持續行動。</text:p>
      <text:p text:style-name="P175"/>
      <text:p text:style-name="P176">捌、學校推動微夢想的旅行計畫之參考歷程</text:p>
      <text:p text:style-name="P17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7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79">三、說明實施的內容：向全校或年級說明學校實施程序。</text:p>
      <text:p text:style-name="P180">四、進行計畫的甄選：接受校內提案並甄選。</text:p>
      <text:p text:style-name="P181">五、提供微夢想的旅行之學習鷹架：孩子對於可以實踐的夢，需要有些參考的鷹架，才能逐步建構，謹提供一些有價值的夢，作為各校實施的參考：</text:p>
      <text:p text:style-name="P182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183"><text:s text:c="2"/>(二)有一個生長在巴基斯坦十幾歲的女孩，名叫馬拉拉，她有一個夢，那就是不斷「告訴所有的人，女孩子要接受教育，女孩子要讀書」，2012年11</text:p>
      <text:p text:style-name="P184"><text:s text:c="7"/>月10日，她冒著生命危險到學校讀書，卻被士兵打傷腦部現在正在英國</text:p>
      <text:p text:style-name="P185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86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87"/>
      <text:soft-page-break/>
      <text:p text:style-name="P188">玖、諮詢專線</text:p>
      <text:p text:style-name="P189">凡對本計畫有諮詢需要時，歡迎來電螢橋國小學務處陳惠敏主任，電話：2305-4620轉106或懷生國小總務處洪源泰主任，電話2771-0846轉801。</text:p>
      <text:p text:style-name="P190"/>
      <text:p text:style-name="P191">拾、獎勵</text:p>
      <text:p text:style-name="P192">一、凡經學校評審通過薦送的計畫，指導教師及微夢想的旅行團隊學童由本局發給參加證書。</text:p>
      <text:p text:style-name="P193"><text:span text:style-name="T194">二、凡經本局評選通過的計畫，由本局補助微夢想的旅行基金新臺幣</text:span><text:span text:style-name="T195">1</text:span><text:span text:style-name="T196">至</text:span><text:span text:style-name="T197">3</text:span><text:span text:style-name="T198">萬元。</text:span></text:p>
      <text:p text:style-name="P199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00">拾壹、本計畫奉核後實施，修正時亦同。</text:p>
      <text:p text:style-name="P201"/>
      <text:p text:style-name="P202"/>
      <text:p text:style-name="P203"/>
      <text:soft-page-break/>
      <text:p text:style-name="P204"><text:span text:style-name="T205">臺北市政府教育局</text:span><text:span text:style-name="T206">2023</text:span><text:span text:style-name="T207">兒童月系列活動</text:span></text:p>
      <text:p text:style-name="P208">【微夢想旅行報名表】</text:p>
      <text:p text:style-name="P209"><text:span text:style-name="T210">學校名稱：臺北市</text:span><text:span text:style-name="T211">○○</text:span><text:span text:style-name="T212">區</text:span><text:span text:style-name="T213">○○</text:span><text:span text:style-name="T214">國小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築夢團隊</text:p>
          </table:table-cell>
          <table:table-cell table:style-name="TableCell230" table:number-columns-spanned="5">
            <text:p text:style-name="P231">□一年級<text:s/>□二年級<text:s/>□三年級</text:p>
            <text:p text:style-name="P232">□四年級<text:s/>□五年級<text:s/>□六年級</text:p>
            <text:p text:style-name="P233"><text:s/>□資優班<text:s/>□資源班<text:s/></text:p>
            <text:p text:style-name="P234"><text:span text:style-name="T235"><text:s/>□</text:span><text:span text:style-name="T236">社團</text:span><text:span text:style-name="T237">(</text:span><text:span text:style-name="T238">請說明名稱</text:span><text:span text:style-name="T239">)</text:span><text:span text:style-name="T240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收件編號</text:p>
          </table:table-cell>
          <table:covered-table-cell/>
          <table:table-cell table:style-name="TableCell243" table:number-columns-spanned="2">
            <text:p text:style-name="P244"/>
            <text:p text:style-name="P245"/>
            <text:p text:style-name="P246">(請收件單位填寫)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夢的名稱</text:p>
          </table:table-cell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團隊合影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成員</text:p>
            <text:p text:style-name="P266">姓名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指導教師姓名</text:p>
            <text:p text:style-name="P274"><text:span text:style-name="T275">(</text:span><text:span text:style-name="T276">最少一名，至多</text:span><text:span text:style-name="T277">4</text:span><text:span text:style-name="T278">名</text:span><text:span text:style-name="T279">)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>主要聯絡人:</text:p>
            <text:p text:style-name="P291"/>
          </table:table-cell>
          <table:covered-table-cell/>
          <table:table-cell table:style-name="TableCell292" table:number-columns-spanned="2">
            <text:p text:style-name="P293">(O)</text:p>
          </table:table-cell>
          <table:covered-table-cell/>
          <table:table-cell table:style-name="TableCell294" table:number-columns-spanned="3">
            <text:p text:style-name="P295">行動電話</text:p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9">
            <text:p text:style-name="P301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承辦人: <text:s text:c="16"/>單位主管: <text:s text:c="16"/>校長:</text:p>
      <text:soft-page-break/>
      <text:p text:style-name="P304"><text:span text:style-name="T305">臺北市政府教育局</text:span><text:span text:style-name="T306">2023</text:span><text:span text:style-name="T307">兒童月系列活動</text:span></text:p>
      <text:p text:style-name="P308"><text:span text:style-name="T309">【</text:span><text:span text:style-name="T310">微夢想旅行計畫書</text:span><text:span text:style-name="T311">】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計畫名稱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本案屬性</text:p>
          </table:table-cell>
          <table:table-cell table:style-name="TableCell323">
            <text:p text:style-name="P324">□首次發想計畫</text:p>
            <text:p text:style-name="P325">□延續性計畫：(請說明本次的創新部分)</text:p>
          </table:table-cell>
        </table:table-row>
        <table:table-row table:style-name="TableRow326">
          <table:table-cell table:style-name="TableCell327">
            <text:p text:style-name="P328">計畫是否屬於校訂課程</text:p>
          </table:table-cell>
          <table:table-cell table:style-name="TableCell329">
            <text:p text:style-name="P330"><text:span text:style-name="T331">□</text:span><text:span text:style-name="T332">是：</text:span><text:span text:style-name="T333">(</text:span><text:span text:style-name="T334">請具體說明學生夢想內容</text:span><text:span text:style-name="T335">、</text:span><text:span text:style-name="T336">創發實踐歷程及與校訂課程之關聯</text:span><text:span text:style-name="T337">)</text:span></text:p>
            <text:p text:style-name="P338">□否</text:p>
          </table:table-cell>
        </table:table-row>
        <table:table-row table:style-name="TableRow339">
          <table:table-cell table:style-name="TableCell340">
            <text:p text:style-name="P341">與聯合永續發展(SDGs)17項議題的連結</text:p>
          </table:table-cell>
          <table:table-cell table:style-name="TableCell342">
            <text:p text:style-name="P343">□1.終結貧窮<text:s text:c="2"/>□2.消除飢餓<text:s text:c="2"/>□3.健康與福祉<text:s text:c="2"/>□4.優質教育</text:p>
            <text:p text:style-name="P344">□5.性別平權<text:s text:c="2"/>□6.淨水及衛生□7.可負擔的潔淨能源<text:s text:c="2"/></text:p>
            <text:p text:style-name="P345">□8.合適的工作及經濟成長<text:s text:c="4"/>□9.工業化、創新及基礎建設</text:p>
            <text:p text:style-name="P346">□10.減少不平等<text:s text:c="2"/>□11.永續城鄉<text:s text:c="6"/>□12.責任消費及生產</text:p>
            <text:p text:style-name="P347">□13.氣候行動<text:s text:c="4"/>□14.保育海洋生態<text:s text:c="2"/>□15.保育陸域生態</text:p>
            <text:p text:style-name="P348">□16.和平、正義及健全制度<text:s text:c="11"/>□17.多元夥伴關係</text:p>
          </table:table-cell>
        </table:table-row>
        <table:table-row table:style-name="TableRow349">
          <table:table-cell table:style-name="TableCell350">
            <text:p text:style-name="P351">學生夢想創發歷程說明(必填)</text:p>
          </table:table-cell>
          <table:table-cell table:style-name="TableCell352">
            <text:p text:style-name="P353">(請能說明本計畫學生如何發想、夢想如何源起或師生如何討論等等之創發歷程。)</text:p>
          </table:table-cell>
        </table:table-row>
        <table:table-row table:style-name="TableRow354">
          <table:table-cell table:style-name="TableCell355">
            <text:p text:style-name="P356">計畫目標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計畫內容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有利於人群社會的想法或協助對象之需求之關聯(或特色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期程規劃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經費規劃與夢想實踐的連結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承辦人: <text:s text:c="18"/>單位主管: <text:s text:c="16"/>校長: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6">
            <text:soft-page-break/>
            <text:p text:style-name="P390"><text:span text:style-name="T394">臺北市政府教育局</text:span><text:span text:style-name="T395">2023</text:span><text:span text:style-name="T396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<text:span text:style-name="T400">臺北市</text:span><text:span text:style-name="T401">○○</text:span><text:span text:style-name="T402">區</text:span><text:span text:style-name="T403">○○</text:span><text:span text:style-name="T404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中華民國<text:s/>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款項目節</text:p>
          </table:table-cell>
          <table:table-cell table:style-name="TableCell414" table:number-rows-spanned="2">
            <text:p text:style-name="P415">單<text:s text:c="2"/>位</text:p>
          </table:table-cell>
          <table:table-cell table:style-name="TableCell416" table:number-rows-spanned="2">
            <text:p text:style-name="P417">數<text:s text:c="2"/>量</text:p>
          </table:table-cell>
          <table:table-cell table:style-name="TableCell418" table:number-rows-spanned="2">
            <text:p text:style-name="P419">單<text:s text:c="2"/>價</text:p>
          </table:table-cell>
          <table:table-cell table:style-name="TableCell420" table:number-rows-spanned="2">
            <text:p text:style-name="P421">預<text:s/>算<text:s/>數</text:p>
          </table:table-cell>
          <table:table-cell table:style-name="TableCell422" table:number-rows-spanned="2">
            <text:p text:style-name="P423">說<text:s text:c="12"/>明</text:p>
          </table:table-cell>
        </table:table-row>
        <table:table-row table:style-name="TableRow424">
          <table:table-cell table:style-name="TableCell425">
            <text:p text:style-name="P426">名稱及用途別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<text:span text:style-name="T435">2023</text:span><text:span text:style-name="T436">兒童月系列活動</text:span></text:p>
            <text:p text:style-name="P437">「微夢想的旅行」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>(範例)校外參訪車資</text:p>
          </table:table-cell>
          <table:table-cell table:style-name="TableCell451">
            <text:p text:style-name="P452">車次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校外參訪遊覽車資</text:p>
          </table:table-cell>
        </table:table-row>
        <table:table-row table:style-name="TableRow461">
          <table:table-cell table:style-name="TableCell462">
            <text:p text:style-name="P463"><text:span text:style-name="T464">(</text:span><text:span text:style-name="T465">範例</text:span><text:span text:style-name="T466">)</text:span><text:span text:style-name="T467">誤餐費</text:span></text:p>
          </table:table-cell>
          <table:table-cell table:style-name="TableCell468">
            <text:p text:style-name="P469">人次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0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活動餐費</text:p>
          </table:table-cell>
        </table:table-row>
        <table:table-row table:style-name="TableRow478">
          <table:table-cell table:style-name="TableCell479">
            <text:p text:style-name="P480"><text:span text:style-name="T481">(</text:span><text:span text:style-name="T482">範例</text:span><text:span text:style-name="T483">)</text:span><text:span text:style-name="T484">材料</text:span><text:span text:style-name="T485">費</text:span></text:p>
          </table:table-cell>
          <table:table-cell table:style-name="TableCell486">
            <text:p text:style-name="P487">組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5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活動材料費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6">
            <text:p text:style-name="P524">承辦人：<text:s text:c="13"/>單位主管：<text:s text:c="18"/>會計主任：<text:s/><text:s text:c="19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391" style:parent-style-name="預設段落字型" style:family="text">
      <style:text-properties style:font-name="標楷體" style:font-name-asian="標楷體"/>
    </style:style>
    <style:style style:name="P392" style:parent-style-name="頁尾" style:family="paragraph">
      <style:paragraph-properties fo:text-align="center"/>
    </style:style>
    <style:style style:name="T3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391">微夢想的旅行</text:span></text:p>
      </style:header>
      <style:footer>
        <text:p text:style-name="P392"><text:span text:style-name="T39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User</dc:creator>
    <meta:creation-date>2022-12-20T02:17:00Z</meta:creation-date>
    <dc:date>2022-12-20T02:17:00Z</dc:date>
    <meta:print-date>2021-12-15T03:17:00Z</meta:print-date>
    <meta:template xlink:href="Normal" xlink:type="simple"/>
    <meta:editing-cycles>2</meta:editing-cycles>
    <meta:editing-duration>PT180S</meta:editing-duration>
    <meta:document-statistic meta:page-count="7" meta:paragraph-count="7" meta:word-count="546" meta:character-count="3656" meta:row-count="25" meta:non-whitespace-character-count="3117"/>
  </office:meta>
</office:document-meta>
</file>