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Times New Roma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1444in"/>
    </style:style>
    <style:style style:name="TableColumn19" style:family="table-column">
      <style:table-column-properties style:column-width="1.4576in"/>
    </style:style>
    <style:style style:name="TableColumn20" style:family="table-column">
      <style:table-column-properties style:column-width="0.9972in"/>
    </style:style>
    <style:style style:name="TableColumn21" style:family="table-column">
      <style:table-column-properties style:column-width="0.4506in"/>
    </style:style>
    <style:style style:name="TableColumn22" style:family="table-column">
      <style:table-column-properties style:column-width="1.1486in"/>
    </style:style>
    <style:style style:name="TableColumn23" style:family="table-column">
      <style:table-column-properties style:column-width="0.4819in"/>
    </style:style>
    <style:style style:name="TableColumn24" style:family="table-column">
      <style:table-column-properties style:column-width="1.3243in"/>
    </style:style>
    <style:style style:name="Table17" style:family="table">
      <style:table-properties style:width="7.0048in" fo:margin-left="-0.1222in" table:align="left"/>
    </style:style>
    <style:style style:name="TableRow25" style:family="table-row">
      <style:table-row-properties style:min-row-height="0.525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20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41" style:family="table-row">
      <style:table-row-properties style:min-row-height="0.4583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0" style:family="table-row">
      <style:table-row-properties style:min-row-height="0.3833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61" style:family="table-row">
      <style:table-row-properties style:min-row-height="0.60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7" style:family="table-cell">
      <style:table-cell-properties fo:border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3" style:family="table-row">
      <style:table-row-properties style:min-row-height="0.605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7" style:parent-style-name="內文" style:list-style-name="LFO1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8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9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0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81" style:family="table-cell">
      <style:table-cell-properties fo:border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5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87" style:parent-style-name="內文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7" style:family="table-column">
      <style:table-column-properties style:column-width="5.7034in"/>
    </style:style>
    <style:style style:name="Table106" style:family="table">
      <style:table-properties style:width="5.7034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32" style:family="table-row">
      <style:table-row-properties style:min-row-height="0.5166in"/>
    </style:style>
    <style:style style:name="TableCell13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7" style:family="table-row">
      <style:table-row-properties style:min-row-height="1.113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140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41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42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6.29444in" svg:y="-0.36181in" svg:width="0.73056in" svg:height="0.36389in" style:rel-width="scale" style:rel-height="scale"><draw:text-box><text:p text:style-name="P5">附件4</text:p></draw:text-box><svg:title/><svg:desc/></draw:frame></text:span><text:span text:style-name="T6">臺北市</text:span><text:span text:style-name="T7">112</text:span><text:span text:style-name="T8">年度國民小學暑期體驗學習營退費申請單</text:span></text:p>
      <text:p text:style-name="P9"><text:span text:style-name="T10">填表申請日期：</text:span><text:span text:style-name="T11">112</text:span><text:span text:style-name="T12">年</text:span><text:span text:style-name="T13"><text:s text:c="7"/></text:span><text:span text:style-name="T14">月</text:span><text:span text:style-name="T15"><text:s text:c="6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欲取消之營隊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<text:span text:style-name="T33">營隊梯次</text:span><text:span text:style-name="T34">: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<text:span text:style-name="T38">就讀學校與班級</text:span></text:p>
          </table:table-cell>
          <table:table-cell table:style-name="TableCell39" table:number-columns-spanned="6">
            <text:p text:style-name="P40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rows-spanned="2">
            <text:p text:style-name="P44"><text:s text:c="4"/>年<text:s text:c="3"/>班<text:s/></text:p>
          </table:table-cell>
          <table:table-cell table:style-name="TableCell45" table:number-columns-spanned="3">
            <text:p text:style-name="P46"><text:span text:style-name="T47">學生姓名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3">
            <text:p text:style-name="P54">學生身分證統一編號</text:p>
            <text:p text:style-name="P55"><text:span text:style-name="T56">(</text:span><text:span text:style-name="T57">僅供承辦學校核對退費對象正確性使用</text:span><text:span text:style-name="T58">)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退費事由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家長簽章</text:p>
            <text:p text:style-name="P69"><text:span text:style-name="T70">(</text:span><text:span text:style-name="T71">未簽章視同無效</text:span><text:span text:style-name="T72">)</text:span></text:p>
          </table:table-cell>
        </table:table-row>
        <table:table-row table:style-name="TableRow73">
          <table:table-cell table:style-name="TableCell74" table:number-rows-spanned="2">
            <text:p text:style-name="P75">退費方式</text:p>
          </table:table-cell>
          <table:table-cell table:style-name="TableCell76" table:number-columns-spanned="5">
            <text:list text:style-name="LFO1" text:continue-numbering="true">
              <text:list-item>
                <text:p text:style-name="P77">請勾選以下欄位：</text:p>
              </text:list-item>
            </text:list>
            <text:list text:style-name="LFO2" text:continue-numbering="true">
              <text:list-item>
                <text:p text:style-name="P78">親自到校領取退費款項</text:p>
              </text:list-item>
              <text:list-item>
                <text:p text:style-name="P79">以匯款方式退費</text:p>
              </text:list-item>
              <text:list-item>
                <text:p text:style-name="P80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/>
            <text:p text:style-name="P87"><text:span text:style-name="T88"><draw:frame draw:z-index="251657216" draw:id="id1" draw:style-name="a1" draw:name="文字方塊 2" text:anchor-type="paragraph" svg:x="4.40139in" svg:y="0.0125in" svg:width="1.42639in" svg:height="0.75278in" style:rel-width="scale" style:rel-height="scale"><draw:text-box><text:p text:style-name="P89"><text:span text:style-name="T90">務必以正楷書寫並確認帳號正確性</text:span></text:p></draw:text-box><svg:title/><svg:desc/></draw:frame></text:span><text:span text:style-name="T91">退款匯入帳號</text:span><text:span text:style-name="T92">:_________</text:span><text:span text:style-name="T93">銀行</text:span><text:span text:style-name="T94">/</text:span><text:span text:style-name="T95">郵局</text:span><text:span text:style-name="T96"><text:s/>________</text:span><text:span text:style-name="T97">分行</text:span></text:p>
            <text:p text:style-name="P98">帳號：<text:s/>__________________________________</text:p>
            <text:p text:style-name="P99">戶名：</text:p>
            <text:p text:style-name="P100"><text:span text:style-name="T101">聯絡電話</text:span><text:span text:style-name="T102">(</text:span><text:span text:style-name="T103">手機</text:span><text:span text:style-name="T104">)</text:span><text:span text:style-name="T105">：</text:span></text:p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<text:span text:style-name="T111">註</text:span><text:span text:style-name="T112">1</text:span><text:span text:style-name="T113">：</text:span><text:span text:style-name="T114">5/26(</text:span><text:span text:style-name="T115">五</text:span><text:span text:style-name="T116">)</text:span><text:span text:style-name="T117">第一階段繳費結束，並經台北富邦銀行總結各繳費通路費用後，才會將費用匯入營隊承辦學校，</text:span><text:span text:style-name="T118">各校完成內部對帳及相關作業後，始辦理退費，不便之處，祈請諒察。</text:span></text:p>
                  <text:p text:style-name="P119"><text:span text:style-name="T120">註</text:span><text:span text:style-name="T121">2</text:span><text:span text:style-name="T122">：匯款手續費由退費金額扣除，</text:span><text:span text:style-name="T123">為避免帳號錯誤致重複扣除手續費，請務必確認填寫資料的正確性與可辨識性。</text:span></text:p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營隊承辦學校處室組長核章</text:p>
            <text:p text:style-name="P128">（詳報名網頁及簡章）</text:p>
          </table:table-cell>
          <table:covered-table-cell/>
          <table:covered-table-cell/>
          <table:table-cell table:style-name="TableCell129" table:number-columns-spanned="4">
            <text:p text:style-name="P130">營隊承辦學校處室主任核章</text:p>
            <text:p text:style-name="P131">（詳報名網頁及簡章）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list text:style-name="LFO3" text:continue-numbering="true">
              <text:list-item>
                <text:p text:style-name="P139">依臺北市112年度學生暑期體驗學習營活動簡章退費規定：</text:p>
              </text:list-item>
            </text:list>
            <text:list text:style-name="LFO4" text:continue-numbering="true">
              <text:list-item>
                <text:p text:style-name="P140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41">活動開始前1日（不含例假日）下午4時前不克參加，退原繳金額五成之費用，逾時不予退費。</text:p>
              </text:list-item>
            </text:list>
            <text:p text:style-name="P142"><text:span text:style-name="T143">二、本表填妥後請傳真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年度國民小學暑期體驗學習營退費申請單</dc:title>
    <dc:subject/>
    <meta:initial-creator>李閨秀</meta:initial-creator>
    <dc:creator>User</dc:creator>
    <meta:creation-date>2023-05-15T23:46:00Z</meta:creation-date>
    <dc:date>2023-05-15T23:46:00Z</dc:date>
    <meta:print-date>2020-01-02T03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3" meta:row-count="4" meta:non-whitespace-character-count="574"/>
  </office:meta>
</office:document-meta>
</file>