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widows="2" fo:orphans="2" style:line-break="normal" style:text-autospace="none" fo:text-align="end" style:vertical-align="bottom" style:line-height-at-least="0in" fo:margin-right="-0.9256in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ableColumn9" style:family="table-column">
      <style:table-column-properties style:column-width="0.9951in" style:use-optimal-column-width="false"/>
    </style:style>
    <style:style style:name="TableColumn10" style:family="table-column">
      <style:table-column-properties style:column-width="1.3208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0.2263in" style:use-optimal-column-width="false"/>
    </style:style>
    <style:style style:name="TableColumn13" style:family="table-column">
      <style:table-column-properties style:column-width="0.7736in" style:use-optimal-column-width="false"/>
    </style:style>
    <style:style style:name="TableColumn14" style:family="table-column">
      <style:table-column-properties style:column-width="0.6743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326in" style:use-optimal-column-width="false"/>
    </style:style>
    <style:style style:name="TableColumn19" style:family="table-column">
      <style:table-column-properties style:column-width="0.5354in" style:use-optimal-column-width="false"/>
    </style:style>
    <style:style style:name="TableColumn20" style:family="table-column">
      <style:table-column-properties style:column-width="2.0131in" style:use-optimal-column-width="false"/>
    </style:style>
    <style:style style:name="Table8" style:family="table">
      <style:table-properties style:width="7.6812in" fo:margin-left="0in" table:align="center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416in solid #000000" fo:border-left="0.0416in solid #000000" fo:border-bottom="0.0312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baseline" fo:line-height="0.2222in" fo:margin-left="0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541in" style:use-optimal-row-height="false" fo:keep-together="always"/>
    </style:style>
    <style:style style:name="TableCell27" style:family="table-cell">
      <style:table-cell-properties fo:border-top="0.0312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baseline" fo:margin-top="0.0756in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vertical-align="baseline" fo:line-height="0.1805in"/>
      <style:text-properties style:font-name="標楷體" style:font-name-asian="標楷體" style:text-scale="200%" fo:font-size="13pt" style:font-size-asian="13pt" style:font-size-complex="12pt"/>
    </style:style>
    <style:style style:name="TableCell31" style:family="table-cell">
      <style:table-cell-properties fo:border-top="0.0312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size-complex="12pt"/>
    </style:style>
    <style:style style:name="TableCell33" style:family="table-cell">
      <style:table-cell-properties fo:border-top="0.0312in solid #000000" fo:border-left="0.0034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 fo:line-height="0.2222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vertical-align="baseline" fo:margin-top="0.025in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baseline" fo:margin-top="0.025in" style:line-height-at-least="0.0416in"/>
      <style:text-properties style:font-name="標楷體" style:font-name-asian="標楷體" fo:font-size="13pt" style:font-size-asian="13pt" style:font-size-complex="12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 fo:margin-top="0.025in" style:line-height-at-least="0.0416in"/>
      <style:text-properties style:font-name="標楷體" style:font-name-asian="標楷體" fo:font-size="13pt" style:font-size-asian="13pt" style:font-size-complex="12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baseline" fo:margin-top="0.025in" style:line-height-at-least="0.0416in"/>
      <style:text-properties style:font-name="標楷體" style:font-name-asian="標楷體" fo:font-size="13pt" style:font-size-asian="13pt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baseline" fo:margin-top="0.025in" style:line-height-at-least="0.0416in"/>
      <style:text-properties style:font-name="標楷體" style:font-name-asian="標楷體" fo:font-size="13pt" style:font-size-asian="13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vertical-align="baseline" fo:margin-top="0.025in" style:line-height-at-least="0.0416in"/>
      <style:text-properties style:font-name="標楷體" style:font-name-asian="標楷體" fo:font-size="13pt" style:font-size-asian="13pt" style:font-size-complex="12pt"/>
    </style:style>
    <style:style style:name="TableRow54" style:family="table-row">
      <style:table-row-properties style:min-row-height="0.3541in" style:use-optimal-row-height="false" fo:keep-together="always"/>
    </style:style>
    <style:style style:name="TableCell55" style:family="table-cell">
      <style:table-cell-properties fo:border-top="0.0069in solid #000000" fo:border-left="0.0416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keep-with-next="always" fo:text-align="center" style:vertical-align="baseline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vertical-align="baseline" style:line-height-at-least="0.0416in"/>
      <style:text-properties style:font-name="標楷體" style:font-name-asian="標楷體" fo:font-size="13pt" style:font-size-asian="13pt" style:font-size-complex="12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baseline" style:line-height-at-least="0.0416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vertical-align="baseline" style:line-height-at-least="0.0416in"/>
      <style:text-properties style:font-name="標楷體" style:font-name-asian="標楷體" fo:font-size="13pt" style:font-size-asian="13pt" style:font-size-complex="12pt"/>
    </style:style>
    <style:style style:name="TableRow64" style:family="table-row">
      <style:table-row-properties style:min-row-height="0.3541in" style:use-optimal-row-height="false" fo:keep-together="always"/>
    </style:style>
    <style:style style:name="TableCell65" style:family="table-cell">
      <style:table-cell-properties fo:border-top="0.0312in solid #000000" fo:border-left="0.0416in solid #000000" fo:border-bottom="0.0312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baseline" style:line-height-at-least="0.0416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Row68" style:family="table-row">
      <style:table-row-properties style:min-row-height="0.4895in" style:use-optimal-row-height="false" fo:keep-together="always"/>
    </style:style>
    <style:style style:name="TableCell69" style:family="table-cell">
      <style:table-cell-properties fo:border-top="0.0312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vertical-align="baseline" fo:margin-top="0.025in" fo:line-height="0.166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P71" style:parent-style-name="內文" style:family="paragraph">
      <style:paragraph-properties fo:text-align="center" style:vertical-align="baseline" fo:margin-top="0.025in" fo:line-heigh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P73" style:parent-style-name="內文" style:family="paragraph">
      <style:paragraph-properties fo:text-align="center" style:vertical-align="baseline" fo:margin-top="0.025in" fo:line-heigh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75" style:family="table-cell">
      <style:table-cell-properties fo:border-top="0.0312in solid #000000" fo:border-left="0.0069in solid #000000" fo:border-bottom="0.0069in solid #000000" fo:border-right="0.0416in solid #000000" fo:background-color="#FFFFFF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 style:vertical-align="baseline" fo:line-height="0.2222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P86" style:parent-style-name="內文" style:family="paragraph">
      <style:paragraph-properties fo:text-align="justify" style:vertical-align="baseline" fo:margin-top="0.025in" fo:line-height="0.1666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652in" style:use-optimal-row-height="false" fo:keep-together="always"/>
    </style:style>
    <style:style style:name="P88" style:parent-style-name="內文" style:family="paragraph">
      <style:paragraph-properties fo:text-align="center" style:vertical-align="baseline" fo:margin-top="0.025in" fo:line-height="0.166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Row93" style:family="table-row">
      <style:table-row-properties style:min-row-height="0.2111in"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baseline" fo:margin-top="0.0506in" style:line-height-at-least="0.041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vertical-align="baseline" fo:line-height="0.3333in"/>
      <style:text-properties style:font-name="標楷體" style:font-name-asian="標楷體" style:text-scale="90%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baseline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vertical-align="baseline" fo:line-height="0.3333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3541in" style:use-optimal-row-height="false" fo:keep-together="always"/>
    </style:style>
    <style:style style:name="TableCell11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vertical-align="baseline" fo:margin-top="0.0506in" style:line-height-at-least="0.1944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vertical-align="baseline" fo:margin-top="0.0506in" style:line-height-at-least="0.1944in"/>
      <style:text-properties style:font-name="Times New Roman" style:font-size-complex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vertical-align="baseline" fo:margin-top="0.0506in" style:line-height-at-least="0.1944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vertical-align="baseline" fo:margin-top="0.0506in" style:line-height-at-least="0.0416in"/>
      <style:text-properties style:font-name="標楷體" style:font-name-asian="標楷體" style:font-size-complex="12pt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vertical-align="baseline" fo:margin-top="0.0506in" style:line-height-at-least="0.1666i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 fo:line-height="0.2777in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baseline" fo:margin-top="0.025in" style:line-height-at-least="0.041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vertical-align="baseline" fo:line-height="0.2777in"/>
      <style:text-properties style:font-name="標楷體" style:font-name-asian="標楷體" style:font-size-complex="12pt"/>
    </style:style>
    <style:style style:name="TableRow143" style:family="table-row">
      <style:table-row-properties style:min-row-height="0.2652in" style:use-optimal-row-height="false" fo:keep-together="always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vertical-align="baseline" fo:margin-top="0.0506in" style:line-height-at-least="0.1666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vertical-align="baseline" fo:line-height="0.3333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name="T162" style:parent-style-name="預設段落字型" style:family="text">
      <style:text-properties style:font-name="標楷體" style:font-name-asian="標楷體" fo:font-size="11pt" style:font-size-asian="11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TableRow169" style:family="table-row">
      <style:table-row-properties style:min-row-height="0.3541in" style:use-optimal-row-height="false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vertical-align="baseline" fo:margin-top="0.0506in" style:line-height-at-least="0.1666in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vertical-align="baseline" fo:line-height="0.3333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ableRow192" style:family="table-row">
      <style:table-row-properties style:min-row-height="0.3541in" style:use-optimal-row-height="false" fo:keep-together="always"/>
    </style:style>
    <style:style style:name="TableCell193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vertical-align="baseline" fo:margin-top="0.0506in" style:line-height-at-least="0.166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baseline" fo:line-height="0.3333in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vertical-align="baseline" fo:margin-top="0.0506in" style:line-height-at-least="0.0416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vertical-align="baseline" fo:line-height="0.3333in"/>
      <style:text-properties style:font-name="標楷體" style:font-name-asian="標楷體" fo:font-size="9pt" style:font-size-asian="9pt" style:font-size-complex="9pt"/>
    </style:style>
    <style:style style:name="TableRow217" style:family="table-row">
      <style:table-row-properties style:min-row-height="0.3541in" style:use-optimal-row-height="false" fo:keep-together="always"/>
    </style:style>
    <style:style style:name="TableCell218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baseline" fo:margin-top="0.0506in" style:line-height-at-least="0.0416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vertical-align="baseline" fo:margin-top="0.0506in" style:line-height-at-least="0.0416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style:vertical-align="baseline" fo:margin-top="0.0506in" style:line-height-at-least="0.0416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style:vertical-align="baseline" fo:margin-top="0.0506in" style:line-height-at-least="0.0416in"/>
      <style:text-properties style:font-name="標楷體" style:font-name-asian="標楷體" style:font-size-complex="12pt"/>
    </style:style>
    <style:style style:name="TableRow227" style:family="table-row">
      <style:table-row-properties style:min-row-height="0.393in" style:use-optimal-row-height="false" fo:keep-together="always"/>
    </style:style>
    <style:style style:name="TableCell228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baseline" style:line-height-at-least="0.0416in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vertical-align="baselin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center" style:vertical-align="baseline" style:line-height-at-least="0.0416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Row252" style:family="table-row">
      <style:table-row-properties style:min-row-height="0.3402in" style:use-optimal-row-height="false" fo:keep-together="always"/>
    </style:style>
    <style:style style:name="TableCell253" style:family="table-cell">
      <style:table-cell-properties fo:border-top="0.0069in solid #000000" fo:border-left="0.0416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vertical-align="baseline" style:line-height-at-least="0.0416in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vertical-align="baseline" fo:margin-top="0.0506in" style:line-height-at-least="0.0416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vertical-align="baseline" fo:margin-top="0.0506in" style:line-height-at-least="0.0416in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vertical-align="baseline" fo:margin-top="0.0506in" style:line-height-at-least="0.0416in"/>
      <style:text-properties style:font-name="標楷體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vertical-align="baseline" fo:margin-top="0.0506in" style:line-height-at-least="0.0416in"/>
      <style:text-properties style:font-name="標楷體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vertical-align="baseline" fo:margin-top="0.0506in" style:line-height-at-least="0.0416in"/>
      <style:text-properties style:font-name="標楷體" style:font-name-asian="標楷體" style:font-size-complex="12pt"/>
    </style:style>
    <style:style style:name="TableRow266" style:family="table-row">
      <style:table-row-properties style:min-row-height="0.3402in" style:use-optimal-row-height="false" fo:keep-together="always"/>
    </style:style>
    <style:style style:name="TableCell267" style:family="table-cell">
      <style:table-cell-properties fo:border-top="0.0312in solid #000000" fo:border-left="0.0416in solid #000000" fo:border-bottom="0.0208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vertical-align="baseline" style:line-height-at-least="0.0416in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Row270" style:family="table-row">
      <style:table-row-properties style:min-row-height="0.7236in" style:use-optimal-row-height="false" fo:keep-together="always"/>
    </style:style>
    <style:style style:name="TableCell271" style:family="table-cell">
      <style:table-cell-properties fo:border-top="0.0312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vertical-align="baseline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P273" style:parent-style-name="內文" style:family="paragraph">
      <style:paragraph-properties fo:text-align="center" style:vertical-align="baseline" style:line-height-at-least="0.0416in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277" style:family="table-cell">
      <style:table-cell-properties fo:border-top="0.0312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vertical-align="baseline" fo:line-height="0.25in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90" style:parent-style-name="內文" style:family="paragraph">
      <style:paragraph-properties fo:text-align="justify" style:vertical-align="baseline" fo:line-height="0.25in"/>
    </style:style>
    <style:style style:name="T291" style:parent-style-name="預設段落字型" style:family="text">
      <style:text-properties style:font-name="標楷體" style:font-name-asian="標楷體" style:font-size-complex="16pt"/>
    </style:style>
    <style:style style:name="T292" style:parent-style-name="預設段落字型" style:family="text">
      <style:text-properties style:font-name="標楷體" style:font-name-asian="標楷體" style:font-size-complex="16pt"/>
    </style:style>
    <style:style style:name="T293" style:parent-style-name="預設段落字型" style:family="text">
      <style:text-properties style:font-name="標楷體" style:font-name-asian="標楷體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justify" style:vertical-align="baseline" fo:line-height="0.25in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ableRow324" style:family="table-row">
      <style:table-row-properties style:min-row-height="0.3354in" style:use-optimal-row-height="false" fo:keep-together="always"/>
    </style:style>
    <style:style style:name="TableCell325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vertical-align="baseline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P327" style:parent-style-name="內文" style:family="paragraph">
      <style:paragraph-properties fo:text-align="center" style:vertical-align="baseline" style:line-height-at-least="0.0416in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style:vertical-align="baseline" fo:line-height="0.25in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justify" style:vertical-align="baseline" fo:line-height="0.25in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ableRow348" style:family="table-row">
      <style:table-row-properties style:min-row-height="0.3354in" style:use-optimal-row-height="false" fo:keep-together="always"/>
    </style:style>
    <style:style style:name="TableCell349" style:family="table-cell">
      <style:table-cell-properties fo:border-top="0.0069in solid #000000" fo:border-left="0.0416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baseline" fo:margin-top="0.0756in" fo:line-height="0.2222in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vertical-align="baseline" fo:line-height="0.2083in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style:font-size-complex="16pt"/>
    </style:style>
    <style:style style:name="T356" style:parent-style-name="預設段落字型" style:family="text">
      <style:text-properties style:font-name="標楷體" style:font-name-asian="標楷體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size-complex="16pt"/>
    </style:style>
    <style:style style:name="T359" style:parent-style-name="預設段落字型" style:family="text">
      <style:text-properties style:font-name="標楷體" style:font-name-asian="標楷體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size-complex="16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Row369" style:family="table-row">
      <style:table-row-properties style:min-row-height="0.9145in" style:use-optimal-row-height="false" fo:keep-together="always"/>
    </style:style>
    <style:style style:name="TableCell370" style:family="table-cell">
      <style:table-cell-properties fo:border-top="0.0069in solid #000000" fo:border-left="0.0416in solid #000000" fo:border-bottom="0.0069in dashe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vertical-align="baseline" style:line-height-at-least="0.0416in"/>
      <style:text-properties style:font-name="標楷體" style:font-name-asian="標楷體" fo:font-weight="bold" style:font-weight-asian="bold" fo:font-size="13pt" style:font-size-asian="13pt" style:font-size-complex="12pt"/>
    </style:style>
    <style:style style:name="P372" style:parent-style-name="內文" style:family="paragraph">
      <style:paragraph-properties fo:text-align="center" style:vertical-align="baseline" style:line-height-at-least="0.0416in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2pt"/>
    </style:style>
    <style:style style:name="TableCell374" style:family="table-cell">
      <style:table-cell-properties fo:border-top="0.0069in solid #000000" fo:border-left="0.0069in solid #000000" fo:border-bottom="0.0069in dashed #000000" fo:border-right="0.0416in solid #000000" fo:background-color="#FFFFFF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vertical-align="baseline" fo:line-height="0.2222in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78" style:parent-style-name="內文" style:family="paragraph">
      <style:paragraph-properties style:vertical-align="baseline" fo:line-height="0.2222in" fo:margin-left="0.2201in" fo:text-indent="-0.0069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paragraph-properties style:vertical-align="baseline" fo:line-height="0.25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99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P400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P401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P402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TableRow403" style:family="table-row">
      <style:table-row-properties style:min-row-height="0.1284in" style:use-optimal-row-height="false" fo:keep-together="always"/>
    </style:style>
    <style:style style:name="TableCell404" style:family="table-cell">
      <style:table-cell-properties fo:border-top="none" fo:border-left="0.0416in solid #000000" fo:border-bottom="0.0416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vertical-align="baseline" fo:line-height="0.2222in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7" style:family="table-row">
      <style:table-row-properties style:min-row-height="1.5937in" style:use-optimal-row-height="false" fo:keep-together="always"/>
    </style:style>
    <style:style style:name="TableCell408" style:family="table-cell">
      <style:table-cell-properties fo:border-top="0.0416in solid #000000" fo:border-left="0.0416in solid #000000" fo:border-bottom="0.0416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font-size-complex="12pt"/>
    </style:style>
    <style:style style:name="P41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font-size-complex="12pt"/>
    </style:style>
    <style:style style:name="P411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font-size-complex="12pt"/>
    </style:style>
    <style:style style:name="TableCell412" style:family="table-cell">
      <style:table-cell-properties fo:border-top="0.0416in soli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vertical-align="baseline" fo:line-height="0.2222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16" style:parent-style-name="內文" style:family="paragraph">
      <style:paragraph-properties style:vertical-align="baseline" fo:line-height="0.2222in" fo:text-indent="0.2493in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19" style:parent-style-name="內文" style:family="paragraph">
      <style:paragraph-properties style:vertical-align="baseline" fo:line-height="0.2222in" fo:text-indent="0.4569in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4" style:parent-style-name="內文" style:family="paragraph">
      <style:paragraph-properties style:vertical-align="baseline" fo:line-height="0.2222in" fo:text-indent="0.2493in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27" style:parent-style-name="內文" style:family="paragraph">
      <style:paragraph-properties style:vertical-align="baseline" fo:line-height="0.2222in" fo:text-indent="0.2493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0" style:parent-style-name="內文" style:family="paragraph">
      <style:paragraph-properties style:vertical-align="baseline" fo:line-height="0.2222in" fo:text-indent="0.2493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3" style:parent-style-name="內文" style:family="paragraph">
      <style:paragraph-properties style:vertical-align="baseline" fo:line-height="0.2222in" fo:text-indent="0.2493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36" style:parent-style-name="內文" style:family="paragraph">
      <style:paragraph-properties style:vertical-align="baseline" fo:line-height="0.2222in" fo:text-indent="0.2493in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40" style:family="table-cell">
      <style:table-cell-properties fo:border-top="0.0416in solid #000000" fo:border-left="0.0069in solid #000000" fo:border-bottom="0.0069in solid #000000" fo:border-right="0.0416in solid #000000" fo:background-color="#FFFFFF" style:writing-mode="lr-tb" fo:padding-top="0in" fo:padding-left="0.0069in" fo:padding-bottom="0in" fo:padding-right="0.0069in"/>
    </style:style>
    <style:style style:name="P441" style:parent-style-name="內文" style:family="paragraph">
      <style:paragraph-properties style:vertical-align="baseline" fo:line-height="0.2222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444" style:parent-style-name="內文" style:family="paragraph">
      <style:paragraph-properties style:vertical-align="baseline" fo:line-height="0.2222in" fo:text-indent="0.2312in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vertical-align="baseline" fo:line-height="0.2222in" fo:text-indent="0.2312in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P450" style:parent-style-name="內文" style:family="paragraph">
      <style:paragraph-properties style:vertical-align="baseline" fo:line-height="0.2222in" fo:text-indent="0.2312in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P453" style:parent-style-name="內文" style:family="paragraph">
      <style:paragraph-properties style:vertical-align="baseline" fo:line-height="0.2222in" fo:text-indent="0.2312in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size-complex="12pt" fo:hyphenate="true"/>
    </style:style>
    <style:style style:name="P458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TableRow459" style:family="table-row">
      <style:table-row-properties style:min-row-height="0.5361in" style:use-optimal-row-height="false" fo:keep-together="always"/>
    </style:style>
    <style:style style:name="P460" style:parent-style-name="內文" style:family="paragraph">
      <style:paragraph-properties style:snap-to-layout-grid="false" fo:text-align="center" style:vertical-align="baseline" style:line-height-at-least="0.1666in"/>
      <style:text-properties style:font-name="標楷體" style:font-name-asian="標楷體" fo:font-weight="bold" style:font-weight-asian="bold" style:font-size-complex="12pt"/>
    </style:style>
    <style:style style:name="TableCell461" style:family="table-cell">
      <style:table-cell-properties fo:border-top="0.0069in solid #000000" fo:border-left="0.0069in solid #000000" fo:border-bottom="0.0416in solid #000000" fo:border-right="0.0416in solid #000000" fo:background-color="#FFFFFF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P463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vertical-align="baseline" fo:line-height="0.2222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ableRow470" style:family="table-row">
      <style:table-row-properties style:min-row-height="1.175in" style:use-optimal-row-height="false" fo:keep-together="always"/>
    </style:style>
    <style:style style:name="TableCell471" style:family="table-cell">
      <style:table-cell-properties fo:border-top="0.0416in solid #000000" fo:border-left="0.0416in solid #000000" fo:border-bottom="0.0416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vertical-align="baseline" style:line-height-at-least="0.1666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4" style:family="table-cell">
      <style:table-cell-properties fo:border-top="0.0416in solid #000000" fo:border-left="0.0069in solid #000000" fo:border-bottom="0.0416in solid #000000" fo:border-right="0.0416in solid #000000" fo:background-color="#FFFFFF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P476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P477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P478" style:parent-style-name="內文" style:family="paragraph">
      <style:paragraph-properties style:vertical-align="baseline" fo:line-height="0.2222in"/>
      <style:text-properties style:font-name="標楷體" style:font-name-asian="標楷體" style:font-size-complex="12pt"/>
    </style:style>
    <style:style style:name="P479" style:parent-style-name="內文" style:family="paragraph">
      <style:paragraph-properties style:vertical-align="baseline" fo:line-height="0.2222i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內文" style:family="paragraph">
      <style:paragraph-properties fo:line-height="0.2777in"/>
      <style:text-properties fo:font-size="2pt" style:font-size-asian="2pt" style:font-size-complex="2pt"/>
    </style:style>
  </office:automatic-styles>
  <office:body>
    <office:text text:use-soft-page-breaks="true">
      <text:p text:style-name="P1"><text:bookmark-start text:name="_Hlk145586489"/><text:span text:style-name="T2">臺北市網路成癮個案服務申請（轉介）單</text:span></text:p>
      <text:p text:style-name="P3"><text:span text:style-name="T4"><text:s text:c="32"/></text:span><text:span text:style-name="T5">申請（轉介）日期：</text:span><text:span text:style-name="T6"><text:s text:c="2"/></text:span><text:span text:style-name="T7">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2">
            <text:p text:style-name="P23"><text:span text:style-name="T24">一、轉介單位聯繫資訊</text:span><text:span text:style-name="T25">（由網絡單位填寫，民眾自行申請服務者不需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轉介單位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>主要聯絡方式</text:p>
          </table:table-cell>
          <table:covered-table-cell/>
          <table:covered-table-cell/>
          <table:table-cell table:style-name="TableCell33" table:number-columns-spanned="3">
            <text:p text:style-name="P34"><text:span text:style-name="T35">□</text:span><text:span text:style-name="T36">電話　</text:span><text:span text:style-name="T37">□</text:span><text:span text:style-name="T38">傳真　</text:span><text:span text:style-name="T39">□</text:span><text:span text:style-name="T40">E-mail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轉介者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職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傳真</text:span>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2">
            <text:p text:style-name="P66"><text:span text:style-name="T67">二、個案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申請</text:p>
            <text:p text:style-name="P71"><text:span text:style-name="T72">（轉介）前</text:span></text:p>
            <text:p text:style-name="P73"><text:span text:style-name="T74">確認事項</text:span></text:p>
          </table:table-cell>
          <table:table-cell table:style-name="TableCell75" table:number-columns-spanned="11">
            <text:p text:style-name="P76"><text:span text:style-name="T77">□</text:span><text:span text:style-name="T78">個案滿</text:span><text:span text:style-name="T79">18</text:span><text:span text:style-name="T80">歲，同意接受服務</text:span><text:span text:style-name="T81"><text:s/>/<text:s/></text:span><text:span text:style-name="T82">□</text:span><text:span text:style-name="T83">個案未滿</text:span><text:span text:style-name="T84">18</text:span><text:span text:style-name="T85">歲，經家長或法定代理人同意。</text:span></text:p>
            <text:p text:style-name="P86">案主須有意願接受服務，並同意能配合服務相關事項，且經評估後，個案之需求為本中心可提供後續服務者，若經評估後個案需求非本中心所能提供服務，則轉介其他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11">
            <text:p text:style-name="P90"><text:bookmark-start text:name="_Hlk148973755"/><text:span text:style-name="T91">□</text:span><text:span text:style-name="T92">個案之戶籍地、居住地、就業或就學於臺北市者。</text:span><text:bookmark-end text:name="_Hlk1489737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個案姓名</text:span>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身分別</text:p>
          </table:table-cell>
          <table:covered-table-cell/>
          <table:table-cell table:style-name="TableCell101" table:number-columns-spanned="4">
            <text:p text:style-name="P102"><text:span text:style-name="T103">□</text:span><text:span text:style-name="T104">本國籍</text:span><text:span text:style-name="T105"><text:s text:c="2"/></text:span><text:span text:style-name="T106">□</text:span><text:span text:style-name="T107">原住民</text:span><text:span text:style-name="T108"><text:s text:c="2"/></text:span><text:span text:style-name="T109">□</text:span><text:span text:style-name="T110">外籍人士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身分證字號</text:span>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生日</text:p>
          </table:table-cell>
          <table:covered-table-cell/>
          <table:table-cell table:style-name="TableCell119" table:number-columns-spanned="4">
            <text:p text:style-name="P120"><text:s text:c="2"/>年<text:s text:c="5"/>月<text:s text:c="4"/>日(_____歲)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就學狀態</text:span></text:p>
          </table:table-cell>
          <table:table-cell table:style-name="TableCell125" table:number-columns-spanned="5">
            <text:p text:style-name="P126"><text:span text:style-name="T127">□</text:span><text:span text:style-name="T128">在學</text:span><text:span text:style-name="T129"><text:s text:c="2"/></text:span><text:span text:style-name="T130">□</text:span><text:span text:style-name="T131">肄業</text:span><text:span text:style-name="T132"><text:s text:c="2"/></text:span><text:span text:style-name="T133">□</text:span><text:span text:style-name="T134">中輟</text:span><text:span text:style-name="T135"><text:s text:c="2"/></text:span><text:span text:style-name="T136">□</text:span><text:span text:style-name="T137">中離</text:span>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就學學校</text:span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就業狀態</text:span></text:p>
          </table:table-cell>
          <table:table-cell table:style-name="TableCell147" table:number-columns-spanned="11">
            <text:p text:style-name="P148"><text:span text:style-name="T149">□</text:span><text:span text:style-name="T150">就業中</text:span><text:span text:style-name="T151">(</text:span><text:span text:style-name="T152">全職</text:span><text:span text:style-name="T153">/</text:span><text:span text:style-name="T154">兼職</text:span><text:span text:style-name="T155">/</text:span><text:span text:style-name="T156">接案</text:span><text:span text:style-name="T157">/</text:span><text:span text:style-name="T158">臨時或短期工作</text:span><text:span text:style-name="T159">)<text:s/></text:span><text:span text:style-name="T160">□</text:span><text:span text:style-name="T161">失業</text:span><text:span text:style-name="T162"><text:s/></text:span><text:span text:style-name="T163">□</text:span><text:span text:style-name="T164">待業</text:span><text:span text:style-name="T165"><text:s/></text:span><text:span text:style-name="T166">□</text:span><text:span text:style-name="T167">其他</text:span><text:span text:style-name="T168">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教育程度</text:span></text:p>
          </table:table-cell>
          <table:table-cell table:style-name="TableCell173" table:number-columns-spanned="11">
            <text:p text:style-name="P174"><text:span text:style-name="T175">□</text:span><text:span text:style-name="T176">不識字</text:span><text:span text:style-name="T177"><text:s text:c="2"/></text:span><text:span text:style-name="T178">□</text:span><text:span text:style-name="T179">小學</text:span><text:span text:style-name="T180"><text:s text:c="2"/></text:span><text:span text:style-name="T181">□</text:span><text:span text:style-name="T182">國中</text:span><text:span text:style-name="T183"></text:span><text:span text:style-name="T184">□</text:span><text:span text:style-name="T185">高中</text:span><text:span text:style-name="T186"></text:span><text:span text:style-name="T187">□</text:span><text:span text:style-name="T188">大專</text:span><text:span text:style-name="T189"></text:span><text:span text:style-name="T190">□</text:span><text:span text:style-name="T191">碩士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婚姻</text:span></text:p>
          </table:table-cell>
          <table:table-cell table:style-name="TableCell196" table:number-columns-spanned="5">
            <text:p text:style-name="P197"><text:span text:style-name="T198">□</text:span><text:span text:style-name="T199">單身</text:span><text:span text:style-name="T200">/</text:span><text:span text:style-name="T201">未婚</text:span><text:span text:style-name="T202"><text:s/></text:span><text:span text:style-name="T203">□</text:span><text:span text:style-name="T204">已婚</text:span><text:span text:style-name="T205">/</text:span><text:span text:style-name="T206">同居</text:span><text:span text:style-name="T207"><text:s/></text:span><text:span text:style-name="T208">□</text:span><text:span text:style-name="T209">離婚</text:span><text:span text:style-name="T210"><text:s/></text:span><text:span text:style-name="T211">□</text:span><text:span text:style-name="T212">喪偶</text:span></text:p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語言</text:p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聯絡電話</text:span>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手機</text:p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聯絡地址</text:span></text:p>
          </table:table-cell>
          <table:table-cell table:style-name="TableCell231" table:number-columns-spanned="11">
            <text:p text:style-name="P232"><text:span text:style-name="T233">縣市</text:span><text:span text:style-name="T234"><text:s text:c="7"/></text:span><text:span text:style-name="T235">鄉鎮區</text:span><text:span text:style-name="T236"><text:s text:c="10"/></text:span><text:span text:style-name="T237">里村</text:span><text:span text:style-name="T238"><text:s text:c="14"/></text:span><text:span text:style-name="T239">路街</text:span><text:span text:style-name="T240"><text:s text:c="9"/></text:span><text:span text:style-name="T241">段</text:span></text:p>
            <text:p text:style-name="P242"><text:span text:style-name="T243">巷</text:span><text:span text:style-name="T244"><text:s text:c="17"/></text:span><text:span text:style-name="T245">鄰</text:span><text:span text:style-name="T246"><text:s text:c="10"/></text:span><text:span text:style-name="T247">弄</text:span><text:span text:style-name="T248"><text:s text:c="7"/></text:span><text:span text:style-name="T249">號</text:span><text:span text:style-name="T250"><text:s text:c="7"/></text:span><text:span text:style-name="T251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家屬聯絡人</text:span>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>聯絡人電話</text:p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關<text:s/>係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2">
            <text:p text:style-name="P268"><text:span text:style-name="T269">三、服務申請（轉介）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個案概況</text:p>
            <text:p text:style-name="P273"><text:span text:style-name="T274">(</text:span><text:span text:style-name="T275">主訴問題</text:span><text:span text:style-name="T276">)</text:span></text:p>
          </table:table-cell>
          <table:table-cell table:style-name="TableCell277" table:number-columns-spanned="11">
            <text:p text:style-name="P278"><text:span text:style-name="T279">□</text:span><text:span text:style-name="T280">網路沉迷</text:span><text:span text:style-name="T281">＊網路使用習慣自我篩檢量表（</text:span><text:span text:style-name="T282"><text:s/>4</text:span><text:span text:style-name="T283">題</text:span><text:span text:style-name="T284"><text:s/>/ 10</text:span><text:span text:style-name="T285">題</text:span><text:span text:style-name="T286"><text:s/></text:span><text:span text:style-name="T287">版）合計總分</text:span><text:span text:style-name="T288">______</text:span><text:span text:style-name="T289">分</text:span></text:p>
            <text:p text:style-name="P290"><text:span text:style-name="T291">其他壓力源</text:span><text:span text:style-name="T292">/</text:span><text:span text:style-name="T293">事件：</text:span><text:span text:style-name="T294">□</text:span><text:span text:style-name="T295">情緒困擾</text:span><text:span text:style-name="T296"><text:s text:c="2"/></text:span><text:span text:style-name="T297">□</text:span><text:span text:style-name="T298">家庭狀況</text:span><text:span text:style-name="T299"><text:s text:c="2"/></text:span><text:span text:style-name="T300">□</text:span><text:span text:style-name="T301">拒學</text:span><text:span text:style-name="T302"><text:s text:c="2"/></text:span><text:span text:style-name="T303">□</text:span><text:span text:style-name="T304">就學適應</text:span><text:span text:style-name="T305"><text:s text:c="2"/></text:span><text:span text:style-name="T306">□</text:span><text:span text:style-name="T307">學習困難</text:span></text:p>
            <text:p text:style-name="P308"><text:span text:style-name="T309">□</text:span><text:span text:style-name="T310">同儕關係</text:span><text:span text:style-name="T311"><text:s/></text:span><text:span text:style-name="T312">□</text:span><text:span text:style-name="T313">其他人際關係</text:span><text:span text:style-name="T314"><text:s/></text:span><text:span text:style-name="T315">□</text:span><text:span text:style-name="T316">工作與經濟壓力</text:span><text:span text:style-name="T317"><text:s/></text:span><text:span text:style-name="T318">□</text:span><text:span text:style-name="T319">性別議題</text:span><text:span text:style-name="T320"><text:s/></text:span><text:span text:style-name="T321">□</text:span><text:span text:style-name="T322">其他</text:span><text:span text:style-name="T323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目前資源</text:p>
            <text:p text:style-name="P327"><text:span text:style-name="T328">運用情形</text:span></text:p>
          </table:table-cell>
          <table:table-cell table:style-name="TableCell329" table:number-columns-spanned="11">
            <text:p text:style-name="P330"><text:span text:style-name="T331">□</text:span><text:span text:style-name="T332">無　　</text:span><text:span text:style-name="T333">□</text:span><text:span text:style-name="T334">有，類型：</text:span><text:span text:style-name="T335">○</text:span><text:span text:style-name="T336">社會福利　</text:span><text:span text:style-name="T337">○</text:span><text:span text:style-name="T338">法律諮詢　</text:span><text:span text:style-name="T339">○</text:span><text:span text:style-name="T340">醫療衛生　</text:span><text:span text:style-name="T341">○</text:span><text:span text:style-name="T342">教育　</text:span><text:span text:style-name="T343">○</text:span><text:span text:style-name="T344">勞政</text:span></text:p>
            <text:p text:style-name="P345"><text:span text:style-name="T346">□</text:span><text:span text:style-name="T34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<text:span text:style-name="T351">個人病史</text:span></text:p>
          </table:table-cell>
          <table:table-cell table:style-name="TableCell352" table:number-columns-spanned="11">
            <text:p text:style-name="P353"><text:span text:style-name="T354">□</text:span><text:span text:style-name="T355">ADHD</text:span><text:span text:style-name="T356"><text:s/></text:span><text:span text:style-name="T357">□</text:span><text:span text:style-name="T358">焦慮問題</text:span><text:span text:style-name="T359"><text:s/></text:span><text:span text:style-name="T360">□</text:span><text:span text:style-name="T361">憂鬱問題</text:span><text:span text:style-name="T362"><text:s/></text:span><text:span text:style-name="T363">□</text:span><text:span text:style-name="T364">其他精神科診斷或問題：</text:span><text:span text:style-name="T365"><text:s text:c="16"/></text:span><text:span text:style-name="T366"><text:s/></text:span><text:span text:style-name="T367">□</text:span><text:span text:style-name="T36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申請服務（轉介）</text:p>
            <text:p text:style-name="P372"><text:span text:style-name="T373">項目</text:span></text:p>
          </table:table-cell>
          <table:table-cell table:style-name="TableCell374" table:number-columns-spanned="11">
            <text:p text:style-name="P375"><text:span text:style-name="T376">□</text:span><text:span text:style-name="T377">有學籍且願意轉介教育局，以接受學校輔導：</text:span></text:p>
            <text:p text:style-name="P378"><text:span text:style-name="T379">□</text:span><text:span text:style-name="T380">就學適應</text:span><text:span text:style-name="T381"><text:s/></text:span><text:span text:style-name="T382">□</text:span><text:span text:style-name="T383">學習困難　</text:span><text:span text:style-name="T384">□</text:span><text:span text:style-name="T385">同儕關係</text:span><text:span text:style-name="T386"><text:s/></text:span><text:span text:style-name="T387">□</text:span><text:span text:style-name="T388">其他</text:span><text:span text:style-name="T389">__________________________________</text:span></text:p>
            <text:p text:style-name="P390"><text:span text:style-name="T391">□</text:span><text:span text:style-name="T392">轉介其他局處</text:span><text:span text:style-name="T393">/</text:span><text:span text:style-name="T394">單位：</text:span><text:span text:style-name="T395">_________________________</text:span><text:span text:style-name="T396"><text:s text:c="2"/></text:span><text:span text:style-name="T397">□</text:span><text:span text:style-name="T398">其他＿＿＿＿＿＿＿＿＿＿＿＿</text:span></text:p>
            <text:p text:style-name="P399">說明：</text:p>
            <text:p text:style-name="P400"/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2">
            <text:p text:style-name="P405"><text:span text:style-name="T406">虛線以下由接受申請（轉介）單位填寫，申請（轉介）單位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7">
          <table:table-cell table:style-name="TableCell408" table:number-rows-spanned="2">
            <text:p text:style-name="P409">社區心理</text:p>
            <text:p text:style-name="P410">衛生中心</text:p>
            <text:p text:style-name="P411">評估結果</text:p>
          </table:table-cell>
          <table:table-cell table:style-name="TableCell412" table:number-columns-spanned="6">
            <text:p text:style-name="P413"><text:span text:style-name="T414">□</text:span><text:span text:style-name="T415">心衛中心開案服務，提供服務項目：</text:span></text:p>
            <text:p text:style-name="P416"><text:span text:style-name="T417">□</text:span><text:span text:style-name="T418">轉介教育局：</text:span></text:p>
            <text:p text:style-name="P419"><text:span text:style-name="T420">○</text:span><text:span text:style-name="T421">國小教育科　</text:span><text:span text:style-name="T422">○</text:span><text:span text:style-name="T423">中等教育科</text:span></text:p>
            <text:p text:style-name="P424"><text:span text:style-name="T425">□</text:span><text:span text:style-name="T426">轉介市立聯合醫院松德院區</text:span></text:p>
            <text:p text:style-name="P427"><text:span text:style-name="T428">□</text:span><text:span text:style-name="T429">轉介相關網絡單位資源</text:span></text:p>
            <text:p text:style-name="P430"><text:span text:style-name="T431">□</text:span><text:span text:style-name="T432">協助預約社區醫療資源</text:span></text:p>
            <text:p text:style-name="P433"><text:span text:style-name="T434">□</text:span><text:span text:style-name="T435">提供衛教與關懷</text:span></text:p>
            <text:p text:style-name="P436"><text:span text:style-name="T437">□</text:span><text:span text:style-name="T438">其他</text:span><text:span text:style-name="T439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5">
            <text:p text:style-name="P441"><text:span text:style-name="T442">□</text:span><text:span text:style-name="T443">無法開案：</text:span></text:p>
            <text:p text:style-name="P444"><text:span text:style-name="T445">○</text:span><text:span text:style-name="T446">失聯</text:span></text:p>
            <text:p text:style-name="P447"><text:span text:style-name="T448">○</text:span><text:span text:style-name="T449">意願轉變為拒絕服務</text:span></text:p>
            <text:p text:style-name="P450"><text:span text:style-name="T451">○</text:span><text:span text:style-name="T452">變更為非本市服務對象</text:span></text:p>
            <text:p text:style-name="P453"><text:span text:style-name="T454">○</text:span><text:span text:style-name="T455">其他</text:span><text:span text:style-name="T456">______________</text:span>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11">
            <text:p text:style-name="P462">說明：</text:p>
            <text:p text:style-name="P463"/>
            <text:p text:style-name="P464"/>
            <text:p text:style-name="P465"/>
            <text:p text:style-name="P466"><text:span text:style-name="T467">評估人員：</text:span><text:span text:style-name="T468"><text:s text:c="20"/></text:span><text:span text:style-name="T469">聯繫電話及電子郵件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受轉介單位回復</text:span></text:p>
          </table:table-cell>
          <table:table-cell table:style-name="TableCell474" table:number-columns-spanned="11">
            <text:p text:style-name="P475">說明：</text:p>
            <text:p text:style-name="P476"/>
            <text:p text:style-name="P477"/>
            <text:p text:style-name="P478"/>
            <text:p text:style-name="P479"><text:span text:style-name="T480">評估人員：</text:span><text:span text:style-name="T481"><text:s text:c="20"/></text:span><text:span text:style-name="T482">聯繫電話及電子郵件：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><text:bookmark-end text:name="_Hlk1455864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08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凱翎</meta:initial-creator>
    <dc:creator>何慧貞</dc:creator>
    <meta:creation-date>2023-11-08T03:02:00Z</meta:creation-date>
    <dc:date>2023-11-08T03:02:00Z</dc:date>
    <meta:print-date>2023-10-23T09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