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0835in" fo:margin-bottom="0in" loext:contextual-spacing="false" fo:line-height="150%"/>
    </style:style>
    <style:style style:name="P3" style:family="paragraph" style:parent-style-name="Standard">
      <style:paragraph-properties fo:margin-left="0in" fo:margin-right="0in" fo:line-height="150%" fo:text-indent="0.4445in" style:auto-text-indent="false"/>
    </style:style>
    <style:style style:name="P4" style:family="paragraph" style:parent-style-name="Standard">
      <style:paragraph-properties fo:margin-left="0in" fo:margin-right="0in" fo:line-height="150%" fo:text-indent="0.3346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/>
    </style:style>
    <style:style style:name="P6" style:family="paragraph" style:parent-style-name="Standard" style:list-style-name="WWNum1">
      <style:paragraph-properties fo:margin-left="0.3346in" fo:margin-right="0in" fo:margin-top="0in" fo:margin-bottom="0in" loext:contextual-spacing="false" fo:line-height="150%" fo:text-align="start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2">
      <style:paragraph-properties fo:margin-left="0.6693in" fo:margin-right="0in" fo:margin-top="0in" fo:margin-bottom="0in" loext:contextual-spacing="false" fo:line-height="150%" fo:text-align="start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3335in" fo:margin-right="0in" fo:margin-top="0in" fo:margin-bottom="0in" loext:contextual-spacing="false" fo:line-height="15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3">
      <style:paragraph-properties fo:margin-left="0.3335in" fo:margin-right="0in" fo:margin-top="0in" fo:margin-bottom="0in" loext:contextual-spacing="false" fo:line-height="15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6665in" fo:margin-right="0in" fo:margin-top="0in" fo:margin-bottom="0in" loext:contextual-spacing="false" fo:line-height="15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T2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3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fo:background-color="#ffffff"/>
    </style:style>
    <style:style style:name="T7" style:family="text">
      <style:text-properties fo:font-variant="normal" fo:text-transform="none" fo:color="#040c28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8" style:family="text">
      <style:text-properties fo:color="#0563c1" style:font-name="DFKai-SB" fo:font-size="15pt" style:text-underline-style="solid" style:text-underline-width="auto" style:text-underline-color="font-color" style:font-name-asian="DFKai-SB1" style:font-size-asian="15pt" style:font-name-complex="DFKai-SB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廉政倫理宣導素材</text:span></text:p>
      <text:p text:style-name="P2"><text:span text:style-name="T2">官網、會議宣導</text:span></text:p>
      <text:p text:style-name="P3"><text:span text:style-name="T3">農曆春節將屆，餽贈、邀宴行為較為頻繁，請長官同仁恪遵「臺北市政府公務員廉政倫理規範」規定，對與職務有利害關係者之受贈財物、飲宴應酬、請託關說及其他廉政倫理事件，應依規定確實報備登錄，並避免酒駕、出入不正當場所之違法違紀行為。</text:span></text:p>
      <text:p text:style-name="P4"><text:span text:style-name="T3">為深化同仁對廉政倫理法令之認知，請多加運用本府「臺</text:span></text:p>
      <text:p text:style-name="P1"><text:bookmark text:name="_heading=h.gjdgxs"/><text:span text:style-name="T3">北e大」（https://elearning.taipei/mpage/）教學資源，選讀廉政倫理法令相關課程。</text:span></text:p>
      <text:p text:style-name="P5"><text:span text:style-name="T2">宣導標語</text:span></text:p>
      <text:list xml:id="list2271157520" text:style-name="WWNum1">
        <text:list-item>
          <text:p text:style-name="P6"><text:span text:style-name="T4">受贈財物之原則</text:span></text:p>
        </text:list-item>
      </text:list>
      <text:list xml:id="list3876818148" text:style-name="WWNum2">
        <text:list-item>
          <text:p text:style-name="P7"><text:span text:style-name="T5">收受餽贈要注意，廉政倫理莫忘記。</text:span></text:p>
        </text:list-item>
        <text:list-item>
          <text:p text:style-name="P7"><text:span text:style-name="T5">受贈財物想仔細，知會政風免爭議。</text:span></text:p>
        </text:list-item>
        <text:list-item>
          <text:p text:style-name="P7"><text:span text:style-name="T5">受贈財物需登記，避免利害保平安；超過禮俗應拒絕，親友代收應退回。</text:span></text:p>
        </text:list-item>
      </text:list>
      <text:list xml:id="list213704800544660" text:continue-list="list2271157520" text:style-name="WWNum1">
        <text:list-item>
          <text:p text:style-name="P8"><text:span text:style-name="T4">飲宴應酬之原則</text:span></text:p>
        </text:list-item>
      </text:list>
      <text:list xml:id="list213705820436431" text:continue-list="list3876818148" text:style-name="WWNum2">
        <text:list-item>
          <text:p text:style-name="P7"><text:span text:style-name="T6">受邀飲宴宜三思，深思熟慮不徇私。</text:span></text:p>
        </text:list-item>
        <text:list-item>
          <text:p text:style-name="P10"><text:span text:style-name="T5">飲宴應酬應避免，利害關係不參加。</text:span></text:p>
        </text:list-item>
        <text:list-item>
          <text:p text:style-name="P10"><text:span text:style-name="T5">如與職務有利害，飲宴應酬需避開。</text:span></text:p>
        </text:list-item>
      </text:list>
      <text:list xml:id="list213705783190807" text:continue-list="list213704800544660" text:style-name="WWNum1">
        <text:list-item>
          <text:p text:style-name="P6"><text:span text:style-name="T4">請託關說之原則</text:span></text:p>
        </text:list-item>
      </text:list>
      <text:list xml:id="list213705036935011" text:continue-list="list213705820436431" text:style-name="WWNum2">
        <text:list-item>
          <text:p text:style-name="P10"><text:span text:style-name="T5">請託關說涉不當，簽報知會不可忘。</text:span></text:p>
        </text:list-item>
        <text:list-item>
          <text:p text:style-name="P10"><text:span text:style-name="T5">請託關說要注意，知會政風保權益。</text:span></text:p>
        </text:list-item>
      </text:list>
      <text:list xml:id="list213703953986980" text:continue-list="list213705783190807" text:style-name="WWNum1">
        <text:list-item>
          <text:p text:style-name="P6"><text:span text:style-name="T4">其他</text:span></text:p>
        </text:list-item>
      </text:list>
      <text:list xml:id="list213705724132390" text:continue-list="list213705036935011" text:style-name="WWNum2">
        <text:list-item>
          <text:p text:style-name="P10"><text:span text:style-name="T6">社交禮俗不逾矩，請託關說需報備，謹言慎行少煩惱，廉政倫理要遵行。</text:span></text:p>
        </text:list-item>
        <text:list-item>
          <text:p text:style-name="P10"><text:span text:style-name="T5">應對進退均有據，利害關係要迴避，請託關說要思考，廉潔自持最重要。</text:span></text:p>
        </text:list-item>
      </text:list>
      <text:p text:style-name="P5"><text:span text:style-name="T2">跑馬燈宣導</text:span></text:p>
      <text:list xml:id="list3010597275" text:style-name="WWNum3">
        <text:list-item>
          <text:p text:style-name="P9"><text:span text:style-name="T7">拒絕有禮，禮“輕”情意“重”，無禮更輕鬆，廉政檢舉專線：0800-286-586。</text:span></text:p>
        </text:list-item>
        <text:list-item>
          <text:p text:style-name="P9"><text:span text:style-name="T7">不收禮、不送禮、不飲(邀)宴，廉政倫理莫忘記，廉政檢舉專線：0800-286-586。</text:span></text:p>
        </text:list-item>
      </text:list>
      <text:p text:style-name="P11"><text:span text:style-name="T2">宣導短片</text:span></text:p>
      <text:p text:style-name="P1"><text:a xlink:type="simple" xlink:href="https://www.aac.moj.gov.tw/6398/6548/6572/6582/Lpsimplelist" text:style-name="ListLabel_20_28" text:visited-style-name="ListLabel_20_28"><text:span text:style-name="T8">https://www.aac.moj.gov.tw/6398/6548/6572/6582/Lpsimplelis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6pt" fo:font-weight="bold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DFKai-SB" fo:font-family="DFKai-SB" style:font-family-generic="roman" style:font-pitch="variable" fo:font-size="16pt" fo:font-weight="normal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DFKai-SB" fo:font-family="DFKai-SB" style:font-family-generic="roman" style:font-pitch="variable" fo:font-size="16pt" fo:font-weight="bold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563c1" style:font-name="DFKai-SB" fo:font-family="DFKai-SB" style:font-family-generic="roman" style:font-pitch="variable" fo:font-size="15pt" style:text-underline-style="solid" style:text-underline-width="auto" style:text-underline-color="font-color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✧" text:bullet-char="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Noto Sans Symbols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◆" text:bullet-char="◆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2" text:style-name="ListLabel_20_11" style:num-suffix="■" text:bullet-char="■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3" text:style-name="ListLabel_20_12" style:num-suffix="◆" text:bullet-char="◆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6" text:style-name="ListLabel_20_15" style:num-suffix="◆" text:bullet-char="◆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Noto Sans Symbols"/>
      </text:list-level-style-bullet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21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24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1.0236in" fo:margin-right="1.0236in" style:writing-mode="lr-tb" style:layout-grid-color="#c0c0c0" style:layout-grid-lines="263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5T03:24:00</meta:creation-date>
    <meta:initial-creator>黃婉甄</meta:initial-creator>
    <meta:document-statistic meta:table-count="0" meta:image-count="0" meta:object-count="0" meta:page-count="1" meta:paragraph-count="25" meta:word-count="500" meta:character-count="610" meta:non-whitespace-character-count="610"/>
    <meta:generator>LibreOfficeDev/6.0.5.2$Linux_X86_64 LibreOffice_project/</meta:generator>
  </office:meta>
</office:document-meta>
</file>