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15%" fo:margin-right="-0.0034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9" style:family="table-column">
      <style:table-column-properties style:column-width="2.3472in"/>
    </style:style>
    <style:style style:name="TableColumn10" style:family="table-column">
      <style:table-column-properties style:column-width="0.9298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9527in"/>
    </style:style>
    <style:style style:name="Table8" style:family="table">
      <style:table-properties style:width="6.7062in" fo:margin-left="0in" table:align="center"/>
    </style:style>
    <style:style style:name="TableRow13" style:family="table-row">
      <style:table-row-properties style:min-row-height="0.512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7645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333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514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418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4569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4569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4506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1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row-height="0.5368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 fo:margin-left="0.0916in" fo:text-indent="-0.03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row-height="3.8986in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margin-left="-0.0145in" fo:text-indent="-0.0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style:line-height-at-least="0in" fo:margin-right="-0.1034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style:line-height-at-least="0in" fo:margin-right="-0.1034in"/>
      <style:text-properties style:font-name="標楷體" style:font-name-asian="標楷體" style:font-name-complex="新細明體" style:letter-kerning="false" style:font-size-complex="12pt"/>
    </style:style>
    <style:style style:name="P108" style:parent-style-name="cvgsua" style:list-style-name="LFO1" style:family="paragraph"/>
    <style:style style:name="T109" style:parent-style-name="oypena" style:family="text">
      <style:text-properties fo:font-weight="bold" style:font-weight-asian="bold" style:font-weight-complex="bold" fo:color="#000000"/>
    </style:style>
    <style:style style:name="P110" style:parent-style-name="cvgsua" style:list-style-name="LFO1" style:family="paragraph"/>
    <style:style style:name="T111" style:parent-style-name="oypena" style:family="text">
      <style:text-properties fo:font-weight="bold" style:font-weight-asian="bold" style:font-weight-complex="bold" fo:color="#000000"/>
    </style:style>
    <style:style style:name="T112" style:parent-style-name="oypena" style:family="text">
      <style:text-properties fo:font-weight="bold" style:font-weight-asian="bold" style:font-weight-complex="bold" fo:color="#000000"/>
    </style:style>
    <style:style style:name="T113" style:parent-style-name="oypena" style:family="text">
      <style:text-properties fo:font-weight="bold" style:font-weight-asian="bold" style:font-weight-complex="bold" fo:color="#000000"/>
    </style:style>
    <style:style style:name="T114" style:parent-style-name="oypena" style:family="text">
      <style:text-properties fo:font-weight="bold" style:font-weight-asian="bold" style:font-weight-complex="bold" fo:color="#000000"/>
    </style:style>
    <style:style style:name="P115" style:parent-style-name="內文" style:family="paragraph">
      <style:paragraph-properties style:line-height-at-least="0in" fo:margin-right="-0.1034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style:line-height-at-least="0in" fo:margin-right="-0.1034in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style:line-height-at-least="0in" fo:margin-right="-0.1034in"/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 style:line-height-at-least="0in" fo:margin-right="-0.1034in"/>
    </style:style>
    <style:style style:name="T13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style:line-height-at-least="0in" fo:margin-right="-0.1034in"/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widows="2" fo:orphans="2" style:line-height-at-least="0in" fo:margin-left="0.0916in" fo:text-indent="-0.03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 style:line-height-at-least="0in" fo:margin-left="-0.1923in" fo:text-indent="-0.0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1" style:parent-style-name="內文" style:family="paragraph">
      <style:paragraph-properties fo:widows="2" fo:orphans="2" style:line-height-at-least="0in" fo:margin-left="-0.1923in" fo:text-indent="-0.01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中小學</text:span><text:span text:style-name="T5">「海科館參觀及</text:span><text:span text:style-name="T6">8K</text:span><text:span text:style-name="T7">影片欣賞」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學校</text:span></text:p>
          </table:table-cell>
          <table:table-cell table:style-name="TableCell17" table:number-columns-spanned="3">
            <text:p text:style-name="P18"><text:span text:style-name="T19"><text:s/></text:span><text:span text:style-name="T20"><text:s text:c="8"/></text:span><text:span text:style-name="T21"><text:s text:c="6"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與人數</text:p>
            <text:p text:style-name="P25"><text:span text:style-name="T26">(</text:span><text:span text:style-name="T27">每班最多補助學生</text:span><text:span text:style-name="T28">30</text:span><text:span text:style-name="T29">人</text:span><text:span text:style-name="T30">)</text:span></text:p>
          </table:table-cell>
          <table:table-cell table:style-name="TableCell31" table:number-columns-spanned="3">
            <text:p text:style-name="P32"><text:span text:style-name="T33">年級：</text:span><text:span text:style-name="T34"><text:s text:c="5"/></text:span><text:span text:style-name="T35">，班級數：</text:span><text:span text:style-name="T36"><text:s text:c="6"/></text:span><text:span text:style-name="T37">(</text:span><text:span text:style-name="T38">最多</text:span><text:span text:style-name="T39">10</text:span><text:span text:style-name="T40">個班級</text:span><text:span text:style-name="T41">)</text:span></text:p>
            <text:p text:style-name="P42"><text:span text:style-name="T43">學生共</text:span><text:span text:style-name="T44"><text:s text:c="5"/></text:span><text:span text:style-name="T45">人，老師共</text:span><text:span text:style-name="T46"><text:s text:c="5"/></text:span><text:span text:style-name="T47">人，家長共</text:span><text:span text:style-name="T48"><text:s text:c="4"/></text:span><text:span text:style-name="T49">人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預計參觀日期</text:p>
          </table:table-cell>
          <table:table-cell table:style-name="TableCell53" table:number-columns-spanned="3">
            <text:p text:style-name="P54">113年<text:s text:c="4"/>月<text:s text:c="4"/>日<text:s/>(星期<text:s text:c="4"/>)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聯絡人</text:p>
            <text:p text:style-name="P58"><text:span text:style-name="T59">(</text:span><text:span text:style-name="T60">行政及帶隊老師</text:span><text:span text:style-name="T61">)</text:span></text:p>
          </table:table-cell>
          <table:table-cell table:style-name="TableCell62" table:number-rows-spanned="3">
            <text:p text:style-name="P63">行政人員</text:p>
          </table:table-cell>
          <table:table-cell table:style-name="TableCell64">
            <text:p text:style-name="P65">姓名職稱</text:p>
          </table:table-cell>
          <table:table-cell table:style-name="TableCell66">
            <text:p text:style-name="P67">連絡電話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E-mail：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帶隊教師</text:p>
          </table:table-cell>
          <table:table-cell table:style-name="TableCell84">
            <text:p text:style-name="P85">姓名職稱</text:p>
          </table:table-cell>
          <table:table-cell table:style-name="TableCell86">
            <text:p text:style-name="P87">連絡電話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※每張報名表填同一天要參與班級，一天最多10個班級。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備註：</text:span></text:p>
            <text:p text:style-name="P102"><text:span text:style-name="T103">1.<text:s/></text:span><text:span text:style-name="T104">報名方式：以申請學校為單位上網填具「報名表」，報名網址</text:span><text:span text:style-name="T105">https://forms.gle/iLLRV3A7kTEHzEWC8</text:span><text:span text:style-name="T106">，除線上報名外，也請將紙本報名表核章後送至幸安國小教務處林冠廷主任收。</text:span></text:p>
            <text:p text:style-name="P107">2.報名時間：自即日起依報名順序錄取，150個班級數量額滿為止。</text:p>
            <text:list text:style-name="LFO1" text:continue-numbering="true">
              <text:list-item>
                <text:p text:style-name="P108"><text:span text:style-name="T109">確認報名錄取通知學校公告在本網站</text:span></text:p>
              </text:list-item>
              <text:list-item>
                <text:p text:style-name="P110"><text:span text:style-name="T111">上本網站填寫海科館</text:span><text:span text:style-name="T112">2024</text:span><text:span text:style-name="T113">永續海洋專案申請預約單並傳真至</text:span><text:span text:style-name="T114">02-24696253</text:span></text:p>
              </text:list-item>
            </text:list>
            <text:p text:style-name="P115"><text:span text:style-name="T116">3.</text:span><text:span text:style-name="T117">經費補助：每校每班至多補助門票及</text:span><text:span text:style-name="T118">、</text:span><text:span text:style-name="T119">8K</text:span><text:span text:style-name="T120">影片</text:span><text:span text:style-name="T121">觀賞</text:span><text:span text:style-name="T122">30</text:span><text:span text:style-name="T123">人</text:span><text:span text:style-name="T124">(</text:span><text:span text:style-name="T125">每班帶隊教師</text:span><text:span text:style-name="T126">1</text:span><text:span text:style-name="T127">人免費</text:span><text:span text:style-name="T128">)</text:span><text:span text:style-name="T129">，不含其他附加服務費用，並不得超過核定額度。車輛及午餐請自籌經費及處理。</text:span></text:p>
            <text:p text:style-name="P130">4.辦理時間：自113年3月至11月(每週一休館)。</text:p>
            <text:p text:style-name="P131">5.結案：請學校記錄海科館參觀、8K影片觀賞活動過程及拍攝活動照片，於活動結束後2週內，檢附成果摘要表(附件五)，並檢附學習成果及活動照片(至少4張)，上傳至活動網站https://reurl.cc/09XOOM備查結案。</text:p>
            <text:p text:style-name="P132"><text:span text:style-name="T133">6.</text:span><text:span text:style-name="T134">本計畫聯絡人：</text:span><text:span text:style-name="T135">幸安國小教務處林冠廷主任</text:span><text:span text:style-name="T136"><text:s/></text:span><text:span text:style-name="T137">02-27074191#3100 <text:s text:c="12"/></text:span></text:p>
            <text:p text:style-name="P138"><text:s text:c="16"/>E-MAIL:bigheadteen@haps.tp.edu.tw</text:p>
            <text:p text:style-name="P139"/>
          </table:table-cell>
          <table:covered-table-cell/>
          <table:covered-table-cell/>
          <table:covered-table-cell/>
        </table:table-row>
      </table:table>
      <text:p text:style-name="P140"/>
      <text:p text:style-name="P141"><text:span text:style-name="T142">申請人：</text:span><text:span text:style-name="T143"><text:s text:c="16"/></text:span><text:span text:style-name="T144">處室主任：</text:span><text:span text:style-name="T145"><text:s text:c="16"/></text:span><text:span text:style-name="T14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vgsua" style:display-name="cvgsu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oypena" style:display-name="oypen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幸安國小</meta:initial-creator>
    <dc:creator>User</dc:creator>
    <meta:creation-date>2024-05-14T23:55:00Z</meta:creation-date>
    <dc:date>2024-05-14T23:56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8" meta:row-count="5" meta:non-whitespace-character-count="697"/>
  </office:meta>
</office:document-meta>
</file>