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66.9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9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7月9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基層主管研習班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1.行政院與所屬中央及地方機關現任跨列薦任第7職等或第8職等主管人員且未曾參加本研習班者，並以符合上開條件之初任薦任主管人員為優先。</text:p>
            <text:p>2.同一年度相同班別之實體或遠距僅得擇一。（本研習「非」相當初任薦任官等主管職務人員培訓班別）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09.02~</text:p>
            <text:p>113.09.09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白逸萱</text:p>
          </table:table-cell>
          <table:table-cell office:value-type="string" table:style-name="ce6">
            <text:p><text:s/>(02)83691399轉721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高效學習力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2~</text:p>
            <text:p>113.09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環境保護局環保稽查大隊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藝術魔法盒-啟動自我療癒力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4~</text:p>
            <text:p>113.09.04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健康管理好生活（遠距）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4~</text:p>
            <text:p>113.09.04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立新民國民中學</text:p>
          </table:table-cell>
          <table:table-cell office:value-type="string" table:style-name="ce9">
            <text:p>陳柔穎</text:p>
          </table:table-cell>
          <table:table-cell office:value-type="string" table:style-name="ce6">
            <text:p><text:s/>(02)83691399轉820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資料視覺化數據分析工具應用研習班（PowerBI）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須具備基礎Excel能力，並以業務需運用此軟體（PowerBI）者優先，且111、112年未參加本班別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9~</text:p>
            <text:p>113.09.1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訴願法實務案例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1及112年未參加本研習班者，並以承辦相關業務（非法制人員）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09~</text:p>
            <text:p>113.09.1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王鈴玫</text:p>
          </table:table-cell>
          <table:table-cell office:value-type="string" table:style-name="ce6">
            <text:p><text:s/>(02)83691399轉82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資料整理術研習班第7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具有基礎Excel使用能力(會使用加總及平均函數)，且111、112年未參加本班別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11~</text:p>
            <text:p>113.09.12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林心慧</text:p>
          </table:table-cell>
          <table:table-cell office:value-type="string" table:style-name="ce6">
            <text:p><text:s/>(02)83691399轉830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※科長管理職能進階班(臺北院區)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（不含事業機構）現任第9職等科長、主任或相當層級主管職務超過3年，且未曾參加中央或地方機關科長管理職能進階班者，並以曾參加「中央或地方機關科長管理職能應用班」者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18~</text:p>
            <text:p>113.10.0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※永續發展策略規劃實務研習班第2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19~</text:p>
            <text:p>113.09.2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施瓊湄</text:p>
          </table:table-cell>
          <table:table-cell office:value-type="string" table:style-name="ce6">
            <text:p><text:s/>(02)83691399轉7323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中階人員研習班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24~</text:p>
            <text:p>113.09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地政局土地開發總隊</text:p>
          </table:table-cell>
          <table:table-cell office:value-type="string" table:style-name="ce9">
            <text:p>沈立凡</text:p>
          </table:table-cell>
          <table:table-cell office:value-type="string" table:style-name="ce6">
            <text:p><text:s/>(02)83691399轉721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提問力-你問對問題了嗎？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25~</text:p>
            <text:p>113.09.2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王盈萍</text:p>
          </table:table-cell>
          <table:table-cell office:value-type="string" table:style-name="ce6">
            <text:p><text:s/>(02)83691399轉820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標竿學習-資訊科技運用-數位轉型服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26~</text:p>
            <text:p>113.09.2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于莉安</text:p>
          </table:table-cell>
          <table:table-cell office:value-type="string" table:style-name="ce6">
            <text:p><text:s/>(02)83691399轉811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使用者體驗設計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9.30~</text:p>
            <text:p>113.10.01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吳昱馨</text:p>
          </table:table-cell>
          <table:table-cell office:value-type="string" table:style-name="ce6">
            <text:p><text:s/>(02)83691399轉8303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1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賴妮瑄</meta:initial-creator>
    <dc:creator>黃望釗</dc:creator>
    <meta:creation-date>2019-09-11T01:25:48Z</meta:creation-date>
    <dc:date>2024-07-10T05:24:33Z</dc:date>
    <meta:print-date>2024-07-10T05:24:29Z</meta:print-date>
    <meta:editing-cycles>2</meta:editing-cycles>
    <meta:editing-duration>PT515S</meta:editing-duration>
  </office:meta>
</office:document-meta>
</file>