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華康特粗楷體" svg:font-family="華康特粗楷體" style:font-family-generic="script" style:font-pitch="fixed" svg:panose-1="3 0 9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punctuation-wrap="simple" style:snap-to-layout-grid="false" fo:text-align="center" fo:margin-bottom="0.0833in" style:line-height-at-least="0.1666in" fo:margin-left="0in" fo:margin-right="0.7875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2" style:parent-style-name="本文" style:family="paragraph">
      <style:paragraph-properties style:punctuation-wrap="simple" style:snap-to-layout-grid="false" fo:text-align="center" fo:margin-bottom="0.0833in" style:line-height-at-least="0.1666in" fo:margin-left="0in" fo:margin-right="0.7875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3" style:parent-style-name="標題1" style:family="paragraph">
      <style:paragraph-properties style:punctuation-wrap="simple" style:snap-to-layout-grid="false" fo:margin-top="0in" fo:margin-bottom="0.0833in" style:line-height-at-least="0.2777in"/>
    </style:style>
    <style:style style:name="P4" style:parent-style-name="標題1" style:family="paragraph">
      <style:paragraph-properties style:punctuation-wrap="simple" style:snap-to-layout-grid="false" fo:margin-top="0in" fo:margin-bottom="0.0833in" style:line-height-at-least="0.2777in"/>
    </style:style>
    <style:style style:name="P5" style:parent-style-name="本文" style:family="paragraph">
      <style:paragraph-properties style:punctuation-wrap="simple" style:snap-to-layout-grid="false" fo:margin-bottom="0.0833in" style:line-height-at-least="0.2777in" fo:margin-left="0.6708in" fo:margin-right="0.2958in" fo:text-indent="-0.1944in">
        <style:tab-stops/>
      </style:paragraph-properties>
    </style:style>
    <style:style style:name="T6" style:parent-style-name="預設段落字型" style:family="text">
      <style:text-properties style:font-name="微軟正黑體" style:font-name-asian="微軟正黑體"/>
    </style:style>
    <style:style style:name="T7" style:parent-style-name="預設段落字型" style:family="text">
      <style:text-properties style:font-name="微軟正黑體" style:font-name-asian="微軟正黑體"/>
    </style:style>
    <style:style style:name="T8" style:parent-style-name="預設段落字型" style:family="text">
      <style:text-properties style:font-name="微軟正黑體" style:font-name-asian="微軟正黑體"/>
    </style:style>
    <style:style style:name="T9" style:parent-style-name="預設段落字型" style:family="text">
      <style:text-properties style:font-name="微軟正黑體" style:font-name-asian="微軟正黑體"/>
    </style:style>
    <style:style style:name="P10" style:parent-style-name="本文" style:family="paragraph">
      <style:paragraph-properties style:punctuation-wrap="simple" style:snap-to-layout-grid="false" fo:margin-bottom="0.0833in" style:line-height-at-least="0.2777in" fo:margin-left="0.6708in" fo:margin-right="0.2958in" fo:text-indent="-0.1944in">
        <style:tab-stops/>
      </style:paragraph-properties>
    </style:style>
    <style:style style:name="P11" style:parent-style-name="本文" style:family="paragraph">
      <style:paragraph-properties style:punctuation-wrap="simple" style:snap-to-layout-grid="false" fo:margin-bottom="0.0833in" style:line-height-at-least="0.2777in" fo:margin-left="0.6708in" fo:margin-right="0.2958in" fo:text-indent="-0.1944in">
        <style:tab-stops/>
      </style:paragraph-properties>
    </style:style>
    <style:style style:name="P12" style:parent-style-name="標題1" style:family="paragraph">
      <style:paragraph-properties style:punctuation-wrap="simple" style:snap-to-layout-grid="false" fo:margin-top="0in" fo:margin-bottom="0.0833in" style:line-height-at-least="0.2777in" fo:margin-left="0.0777in">
        <style:tab-stops/>
      </style:paragraph-properties>
    </style:style>
    <style:style style:name="P13" style:parent-style-name="本文" style:family="paragraph">
      <style:paragraph-properties style:punctuation-wrap="simple" style:snap-to-layout-grid="false" fo:margin-bottom="0.0833in" style:line-height-at-least="0.2777in" fo:margin-left="0.4763in">
        <style:tab-stops/>
      </style:paragraph-properties>
    </style:style>
    <style:style style:name="P14" style:parent-style-name="本文" style:family="paragraph">
      <style:paragraph-properties style:punctuation-wrap="simple" style:snap-to-layout-grid="false" fo:margin-bottom="0.0833in" style:line-height-at-least="0.2777in" fo:margin-left="0.4763in">
        <style:tab-stops/>
      </style:paragraph-properties>
    </style:style>
    <style:style style:name="P15" style:parent-style-name="本文" style:family="paragraph">
      <style:paragraph-properties style:punctuation-wrap="simple" style:snap-to-layout-grid="false" fo:margin-bottom="0.0833in" style:line-height-at-least="0.2777in" fo:margin-left="0.4763in">
        <style:tab-stops/>
      </style:paragraph-properties>
    </style:style>
    <style:style style:name="P16" style:parent-style-name="本文" style:family="paragraph">
      <style:paragraph-properties style:punctuation-wrap="simple" style:snap-to-layout-grid="false" fo:margin-bottom="0.0833in" style:line-height-at-least="0.2777in" fo:margin-left="0.0777in" fo:margin-right="1.952in">
        <style:tab-stops/>
      </style:paragraph-properties>
    </style:style>
    <style:style style:name="T17" style:parent-style-name="預設段落字型" style:family="text">
      <style:text-properties fo:font-weight="bold" style:font-weight-asian="bold" style:font-weight-complex="bold"/>
    </style:style>
    <style:style style:name="T18" style:parent-style-name="預設段落字型" style:family="text">
      <style:text-properties fo:letter-spacing="-0.002in"/>
    </style:style>
    <style:style style:name="T19" style:parent-style-name="預設段落字型" style:family="text">
      <style:text-properties fo:font-weight="bold" style:font-weight-asian="bold" style:font-weight-complex="bold"/>
    </style:style>
    <style:style style:name="T2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P34" style:parent-style-name="本文" style:family="paragraph">
      <style:paragraph-properties style:punctuation-wrap="simple" style:snap-to-layout-grid="false" fo:margin-bottom="0.0833in" style:line-height-at-least="0.2777in" fo:margin-left="0.4715in" fo:margin-right="0.1993in" fo:text-indent="-0.3937in">
        <style:tab-stops/>
      </style:paragraph-properties>
    </style:style>
    <style:style style:name="T35" style:parent-style-name="預設段落字型" style:family="text">
      <style:text-properties fo:font-weight="bold" style:font-weight-asian="bold" style:font-weight-complex="bold"/>
    </style:style>
    <style:style style:name="T36" style:parent-style-name="預設段落字型" style:family="text">
      <style:text-properties fo:font-weight="bold" style:font-weight-asian="bold" style:font-weight-complex="bold"/>
    </style:style>
    <style:style style:name="T37" style:parent-style-name="預設段落字型" style:family="text">
      <style:text-properties style:font-name="新細明體" style:font-name-asian="新細明體"/>
    </style:style>
    <style:style style:name="T38" style:parent-style-name="預設段落字型" style:family="text">
      <style:text-properties style:font-name="新細明體" style:font-name-asian="新細明體"/>
    </style:style>
    <style:style style:name="P39" style:parent-style-name="本文" style:family="paragraph">
      <style:paragraph-properties style:punctuation-wrap="simple" style:snap-to-layout-grid="false" fo:margin-bottom="0.0833in" style:line-height-at-least="0.2777in" fo:margin-left="0.4722in" fo:margin-right="0.2006in" fo:text-indent="-0.3937in">
        <style:tab-stops/>
      </style:paragraph-properties>
    </style:style>
    <style:style style:name="T40" style:parent-style-name="預設段落字型" style:family="text">
      <style:text-properties fo:font-weight="bold" style:font-weight-asian="bold" style:font-weight-complex="bold"/>
    </style:style>
    <style:style style:name="P41" style:parent-style-name="本文" style:family="paragraph">
      <style:paragraph-properties style:punctuation-wrap="simple" style:snap-to-layout-grid="false" fo:margin-bottom="0.0833in" style:line-height-at-least="0.2777in" fo:margin-left="0.4715in" fo:margin-right="0.1993in" fo:text-indent="-0.3937in">
        <style:tab-stops/>
      </style:paragraph-properties>
    </style:style>
    <style:style style:name="T42" style:parent-style-name="預設段落字型" style:family="text">
      <style:text-properties fo:font-weight="bold" style:font-weight-asian="bold" style:font-weight-complex="bold"/>
    </style:style>
    <style:style style:name="T43" style:parent-style-name="預設段落字型" style:family="text">
      <style:text-properties style:font-name="華康特粗楷體" style:font-name-asian="華康特粗楷體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華康特粗楷體" style:font-name-asian="華康特粗楷體"/>
    </style:style>
    <style:style style:name="T46" style:parent-style-name="預設段落字型" style:family="text">
      <style:text-properties style:font-name="新細明體" style:font-name-asian="新細明體"/>
    </style:style>
    <style:style style:name="P47" style:parent-style-name="本文" style:family="paragraph">
      <style:paragraph-properties style:punctuation-wrap="simple" style:snap-to-layout-grid="false" fo:margin-bottom="0.0833in" style:line-height-at-least="0.2777in" fo:margin-left="0.4715in" fo:margin-right="0.1993in" fo:text-indent="-0.3937in">
        <style:tab-stops/>
      </style:paragraph-properties>
    </style:style>
    <style:style style:name="T48" style:parent-style-name="預設段落字型" style:family="text">
      <style:text-properties fo:font-weight="bold" style:font-weight-asian="bold" style:font-weight-complex="bold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P51" style:parent-style-name="本文" style:family="paragraph">
      <style:paragraph-properties style:punctuation-wrap="simple" style:snap-to-layout-grid="false" fo:margin-bottom="0.0833in" style:line-height-at-least="0.2777in" fo:margin-left="0.4715in" fo:margin-right="0.1993in" fo:text-indent="-0.3937in">
        <style:tab-stops/>
      </style:paragraph-properties>
    </style:style>
    <style:style style:name="P52" style:parent-style-name="本文" style:family="paragraph">
      <style:paragraph-properties style:punctuation-wrap="simple" style:snap-to-layout-grid="false" fo:margin-bottom="0.0833in" style:line-height-at-least="0.2777in" fo:margin-left="0.4715in" fo:margin-right="0.1993in" fo:text-indent="-0.3937in">
        <style:tab-stops/>
      </style:paragraph-properties>
    </style:style>
    <style:style style:name="P53" style:parent-style-name="本文" style:family="paragraph">
      <style:paragraph-properties style:punctuation-wrap="simple" style:snap-to-layout-grid="false" fo:margin-bottom="0.0833in" style:line-height-at-least="0.2777in" fo:margin-left="0.4715in" fo:margin-right="0.1993in" fo:text-indent="-0.3937in">
        <style:tab-stops/>
      </style:paragraph-properties>
    </style:style>
    <style:style style:name="P54" style:parent-style-name="本文" style:family="paragraph">
      <style:paragraph-properties style:punctuation-wrap="simple" style:snap-to-layout-grid="false" fo:margin-bottom="0.0833in" style:line-height-at-least="0.2777in" fo:margin-left="0.4715in" fo:margin-right="0.1993in" fo:text-indent="-0.3937in">
        <style:tab-stops/>
      </style:paragraph-properties>
      <style:text-properties fo:font-weight="bold" style:font-weight-asian="bold" style:font-weight-complex="bold" text:display="none"/>
    </style:style>
    <style:style style:name="P55" style:parent-style-name="本文" style:family="paragraph">
      <style:paragraph-properties style:punctuation-wrap="simple" style:snap-to-layout-grid="false" fo:margin-bottom="0.0833in" style:line-height-at-least="0.2777in" fo:margin-left="0.4715in" fo:margin-right="0.1993in" fo:text-indent="-0.3937in">
        <style:tab-stops/>
      </style:paragraph-properties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P58" style:parent-style-name="本文" style:family="paragraph">
      <style:paragraph-properties style:punctuation-wrap="simple" style:snap-to-layout-grid="false" fo:margin-bottom="0.0333in" style:line-height-at-least="0.2777in" fo:margin-left="0.4923in" fo:margin-right="0.2006in">
        <style:tab-stops/>
      </style:paragraph-properties>
    </style:style>
    <style:style style:name="P59" style:parent-style-name="本文" style:family="paragraph">
      <style:paragraph-properties style:punctuation-wrap="simple" style:snap-to-layout-grid="false" fo:margin-bottom="0.0333in" style:line-height-at-least="0.2777in" fo:margin-left="0.4923in" fo:margin-right="0.2006in">
        <style:tab-stops/>
      </style:paragraph-properties>
    </style:style>
    <style:style style:name="P60" style:parent-style-name="本文" style:family="paragraph">
      <style:paragraph-properties style:punctuation-wrap="simple" style:snap-to-layout-grid="false" fo:margin-bottom="0.0333in" style:line-height-at-least="0.2777in" fo:margin-left="0.4923in" fo:margin-right="0.2006in">
        <style:tab-stops/>
      </style:paragraph-properties>
    </style:style>
    <style:style style:name="P61" style:parent-style-name="本文" style:family="paragraph">
      <style:paragraph-properties style:punctuation-wrap="simple" style:snap-to-layout-grid="false" fo:margin-bottom="0.0333in" style:line-height-at-least="0.2777in" fo:margin-left="0.4923in" fo:margin-right="0.2006in">
        <style:tab-stops/>
      </style:paragraph-properties>
    </style:style>
    <style:style style:name="P62" style:parent-style-name="本文" style:family="paragraph">
      <style:paragraph-properties style:punctuation-wrap="simple" style:snap-to-layout-grid="false" fo:margin-bottom="0.0833in" style:line-height-at-least="0.2777in" fo:margin-left="0in" fo:margin-right="0.1993in">
        <style:tab-stops/>
      </style:paragraph-properties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style:font-weight-complex="bold"/>
    </style:style>
    <style:style style:name="T65" style:parent-style-name="預設段落字型" style:family="text">
      <style:text-properties style:font-weight-complex="bold"/>
    </style:style>
    <style:style style:name="T66" style:parent-style-name="預設段落字型" style:family="text">
      <style:text-properties style:font-weight-complex="bold"/>
    </style:style>
    <style:style style:name="T67" style:parent-style-name="預設段落字型" style:family="text">
      <style:text-properties style:font-weight-complex="bold"/>
    </style:style>
    <style:style style:name="T68" style:parent-style-name="預設段落字型" style:family="text">
      <style:text-properties style:font-weight-complex="bold"/>
    </style:style>
    <style:style style:name="P69" style:parent-style-name="本文" style:family="paragraph">
      <style:paragraph-properties style:punctuation-wrap="simple" style:snap-to-layout-grid="false" fo:margin-bottom="0.0833in" style:line-height-at-least="0.2777in" fo:margin-left="0in" fo:margin-right="0.1993in">
        <style:tab-stops/>
      </style:paragraph-properties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style:font-weight-complex="bold"/>
    </style:style>
    <style:style style:name="P72" style:parent-style-name="本文" style:family="paragraph">
      <style:paragraph-properties style:punctuation-wrap="simple" style:snap-to-layout-grid="false" fo:margin-bottom="0.0833in" style:line-height-at-least="0.2777in" fo:margin-left="1.5763in" fo:margin-right="0.1993in" fo:text-indent="-1.5763in">
        <style:tab-stops/>
      </style:paragraph-properties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style:font-weight-complex="bold"/>
    </style:style>
    <style:style style:name="T75" style:parent-style-name="預設段落字型" style:family="text">
      <style:text-properties style:font-weight-complex="bold"/>
    </style:style>
    <style:style style:name="T76" style:parent-style-name="預設段落字型" style:family="text">
      <style:text-properties style:font-weight-complex="bold"/>
    </style:style>
    <style:style style:name="T77" style:parent-style-name="預設段落字型" style:family="text">
      <style:text-properties style:font-weight-complex="bold"/>
    </style:style>
    <style:style style:name="T78" style:parent-style-name="預設段落字型" style:family="text">
      <style:text-properties style:font-weight-complex="bold"/>
    </style:style>
    <style:style style:name="T79" style:parent-style-name="預設段落字型" style:family="text">
      <style:text-properties style:font-weight-complex="bold"/>
    </style:style>
    <style:style style:name="T80" style:parent-style-name="預設段落字型" style:family="text">
      <style:text-properties style:font-weight-complex="bold"/>
    </style:style>
    <style:style style:name="T81" style:parent-style-name="預設段落字型" style:family="text">
      <style:text-properties style:font-weight-complex="bold"/>
    </style:style>
    <style:style style:name="T82" style:parent-style-name="預設段落字型" style:family="text">
      <style:text-properties style:font-weight-complex="bold"/>
    </style:style>
    <style:style style:name="P83" style:parent-style-name="本文" style:family="paragraph">
      <style:paragraph-properties style:punctuation-wrap="simple" style:snap-to-layout-grid="false" fo:margin-bottom="0.0833in" style:line-height-at-least="0.2777in" fo:margin-left="0in" fo:margin-right="0.1993in">
        <style:tab-stops/>
      </style:paragraph-properties>
    </style:style>
    <style:style style:name="T84" style:parent-style-name="預設段落字型" style:family="text">
      <style:text-properties fo:font-weight="bold" style:font-weight-asian="bold"/>
    </style:style>
    <style:style style:name="P85" style:parent-style-name="本文" style:family="paragraph">
      <style:paragraph-properties style:punctuation-wrap="simple" style:snap-to-layout-grid="false" fo:margin-bottom="0.0833in" style:line-height-at-least="0.2777in" fo:margin-left="0in" fo:margin-right="0.1993in">
        <style:tab-stops/>
      </style:paragraph-properties>
    </style:style>
    <style:style style:name="T86" style:parent-style-name="預設段落字型" style:family="text">
      <style:text-properties fo:font-weight="bold" style:font-weight-asian="bold"/>
    </style:style>
    <style:style style:name="P87" style:parent-style-name="本文" style:family="paragraph">
      <style:paragraph-properties style:punctuation-wrap="simple" style:snap-to-layout-grid="false" fo:margin-bottom="0.0833in" style:line-height-at-least="0.2777in" fo:margin-left="0in" fo:margin-right="0.1993in">
        <style:tab-stops/>
      </style:paragraph-properties>
    </style:style>
    <style:style style:name="T88" style:parent-style-name="預設段落字型" style:family="text">
      <style:text-properties fo:font-weight="bold" style:font-weight-asian="bold"/>
    </style:style>
    <style:style style:name="P89" style:parent-style-name="本文" style:family="paragraph">
      <style:paragraph-properties style:punctuation-wrap="simple" fo:margin-top="0.018in" fo:margin-left="0in">
        <style:tab-stops/>
      </style:paragraph-properties>
      <style:text-properties fo:font-weight="bold" style:font-weight-asian="bold" style:font-weight-complex="bold"/>
    </style:style>
    <style:style style:name="P90" style:parent-style-name="本文" style:family="paragraph">
      <style:paragraph-properties style:punctuation-wrap="simple" fo:margin-top="0.018in" fo:margin-left="0in">
        <style:tab-stops/>
      </style:paragraph-properties>
      <style:text-properties fo:font-weight="bold" style:font-weight-asian="bold" style:font-weight-complex="bold"/>
    </style:style>
    <style:style style:name="P91" style:parent-style-name="本文" style:family="paragraph">
      <style:paragraph-properties style:punctuation-wrap="simple" fo:margin-top="0.018in" fo:margin-left="0in">
        <style:tab-stops/>
      </style:paragraph-properties>
      <style:text-properties fo:font-weight="bold" style:font-weight-asian="bold" style:font-weight-complex="bold"/>
    </style:style>
    <style:style style:name="P92" style:parent-style-name="本文" style:family="paragraph">
      <style:paragraph-properties style:punctuation-wrap="simple" style:snap-to-layout-grid="false" fo:margin-bottom="0.0833in" style:line-height-at-least="0.1666in" fo:margin-left="0in">
        <style:tab-stops/>
      </style:paragraph-properties>
    </style:style>
    <style:style style:name="P93" style:parent-style-name="本文" style:family="paragraph">
      <style:paragraph-properties style:punctuation-wrap="simple" style:snap-to-layout-grid="false" fo:margin-bottom="0.0833in" style:line-height-at-least="0.1666in"/>
    </style:style>
    <style:style style:name="T94" style:parent-style-name="超連結" style:family="text">
      <style:text-properties style:font-name-complex="標楷體" style:use-window-font-color="true"/>
    </style:style>
    <style:style style:name="T95" style:parent-style-name="超連結" style:family="text">
      <style:text-properties style:font-name-complex="標楷體" style:use-window-font-color="true"/>
    </style:style>
    <style:style style:name="P96" style:parent-style-name="本文" style:family="paragraph">
      <style:paragraph-properties style:punctuation-wrap="simple" style:snap-to-layout-grid="false" fo:margin-bottom="0.0833in" style:line-height-at-least="0.1666in"/>
    </style:style>
    <style:style style:name="T97" style:parent-style-name="超連結" style:family="text">
      <style:text-properties style:font-name="新細明體" style:font-name-asian="新細明體" style:font-name-complex="標楷體" style:use-window-font-color="true"/>
    </style:style>
    <style:style style:name="T98" style:parent-style-name="超連結" style:family="text">
      <style:text-properties style:font-name="新細明體" style:font-name-asian="新細明體" style:font-name-complex="標楷體" style:use-window-font-color="true"/>
    </style:style>
    <style:style style:name="P99" style:parent-style-name="本文" style:master-page-name="MP1" style:family="paragraph">
      <style:paragraph-properties fo:break-before="page" style:punctuation-wrap="simple" style:snap-to-layout-grid="false" fo:text-align="center" style:line-height-at-least="0.2777in" fo:margin-left="0in">
        <style:tab-stops/>
      </style:paragraph-properties>
    </style:style>
    <style:style style:name="T100" style:parent-style-name="預設段落字型" style:family="text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P101" style:parent-style-name="本文" style:family="paragraph">
      <style:paragraph-properties style:punctuation-wrap="simple" style:snap-to-layout-grid="false" fo:margin-top="0.0083in" fo:margin-bottom="0.0833in" style:line-height-at-least="0.1666in" fo:margin-left="0.1972in" fo:margin-right="3.3798in">
        <style:tab-stops/>
      </style:paragraph-properties>
    </style:style>
    <style:style style:name="T102" style:parent-style-name="預設段落字型" style:family="text">
      <style:text-properties fo:letter-spacing="-0.0041in"/>
    </style:style>
    <style:style style:name="P103" style:parent-style-name="本文" style:family="paragraph">
      <style:paragraph-properties style:punctuation-wrap="simple" style:snap-to-layout-grid="false" fo:margin-top="0.0166in" fo:margin-bottom="0.0833in" style:line-height-at-least="0.1666in" fo:margin-left="0.1972in" fo:margin-right="0.0354in">
        <style:tab-stops>
          <style:tab-stop style:type="left" style:position="0.2201in"/>
        </style:tab-stops>
      </style:paragraph-properties>
    </style:style>
    <style:style style:name="P104" style:parent-style-name="本文" style:family="paragraph">
      <style:paragraph-properties style:punctuation-wrap="simple" style:snap-to-layout-grid="false" fo:margin-top="0.0166in" fo:margin-bottom="0.0833in" style:line-height-at-least="0.1666in" fo:margin-left="0.1972in" fo:margin-right="0.0354in">
        <style:tab-stops>
          <style:tab-stop style:type="left" style:position="0.2201in"/>
        </style:tab-stops>
      </style:paragraph-properties>
    </style:style>
    <style:style style:name="P105" style:parent-style-name="本文" style:family="paragraph">
      <style:paragraph-properties style:punctuation-wrap="simple" style:snap-to-layout-grid="false" fo:margin-top="0.0166in" fo:margin-bottom="0.0833in" style:line-height-at-least="0.1666in" fo:margin-left="0.1972in">
        <style:tab-stops>
          <style:tab-stop style:type="left" style:position="1.875in"/>
        </style:tab-stops>
      </style:paragraph-properties>
    </style:style>
    <style:style style:name="P106" style:parent-style-name="本文" style:family="paragraph">
      <style:paragraph-properties style:punctuation-wrap="simple" style:snap-to-layout-grid="false" fo:margin-top="0.0166in" fo:margin-bottom="0.0833in" style:line-height-at-least="0.1666in" fo:margin-left="0.1972in" fo:margin-right="0.0354in">
        <style:tab-stops>
          <style:tab-stop style:type="left" style:position="0.2201in"/>
        </style:tab-stops>
      </style:paragraph-properties>
    </style:style>
    <style:style style:name="P107" style:parent-style-name="本文" style:family="paragraph">
      <style:paragraph-properties style:punctuation-wrap="simple" style:snap-to-layout-grid="false" fo:margin-top="0.0166in" fo:margin-bottom="0.25in" style:line-height-at-least="0.1666in" fo:margin-left="0.1972in" fo:margin-right="0.0354in">
        <style:tab-stops>
          <style:tab-stop style:type="left" style:position="0.2201in"/>
        </style:tab-stops>
      </style:paragraph-properties>
    </style:style>
    <style:style style:name="T108" style:parent-style-name="預設段落字型" style:family="text">
      <style:text-properties style:font-name="Wingdings 2" style:font-name-asian="Wingdings 2" style:font-name-complex="Wingdings 2"/>
    </style:style>
    <style:style style:name="T109" style:parent-style-name="預設段落字型" style:family="text">
      <style:text-properties style:font-name="Wingdings 2" style:font-name-asian="Wingdings 2" style:font-name-complex="Wingdings 2"/>
    </style:style>
    <style:style style:name="T110" style:parent-style-name="預設段落字型" style:family="text">
      <style:text-properties style:font-name="Wingdings 2" style:font-name-asian="Wingdings 2" style:font-name-complex="Wingdings 2"/>
    </style:style>
    <style:style style:name="P111" style:parent-style-name="本文" style:family="paragraph">
      <style:paragraph-properties style:punctuation-wrap="simple" style:snap-to-layout-grid="false" fo:margin-top="0.0166in" fo:margin-bottom="0.0833in" style:line-height-at-least="0.1666in" fo:margin-left="0.1972in" fo:margin-right="0.0354in">
        <style:tab-stops>
          <style:tab-stop style:type="left" style:position="0.2201in"/>
        </style:tab-stops>
      </style:paragraph-properties>
    </style:style>
    <style:style style:name="T1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3" style:parent-style-name="本文" style:family="paragraph">
      <style:paragraph-properties style:punctuation-wrap="simple" style:snap-to-layout-grid="false" fo:margin-top="0.0166in" fo:margin-bottom="0.0833in" style:line-height-at-least="0.1666in" fo:margin-left="0.1972in" fo:margin-right="0.0354in">
        <style:tab-stops>
          <style:tab-stop style:type="left" style:position="0.2201in"/>
        </style:tab-stops>
      </style:paragraph-properties>
    </style:style>
    <style:style style:name="TableColumn115" style:family="table-column">
      <style:table-column-properties style:column-width="0.5513in"/>
    </style:style>
    <style:style style:name="TableColumn116" style:family="table-column">
      <style:table-column-properties style:column-width="0.5513in"/>
    </style:style>
    <style:style style:name="TableColumn117" style:family="table-column">
      <style:table-column-properties style:column-width="0.5513in"/>
    </style:style>
    <style:style style:name="TableColumn118" style:family="table-column">
      <style:table-column-properties style:column-width="0.5513in"/>
    </style:style>
    <style:style style:name="TableColumn119" style:family="table-column">
      <style:table-column-properties style:column-width="0.5513in"/>
    </style:style>
    <style:style style:name="TableColumn120" style:family="table-column">
      <style:table-column-properties style:column-width="0.5513in"/>
    </style:style>
    <style:style style:name="TableColumn121" style:family="table-column">
      <style:table-column-properties style:column-width="0.5513in"/>
    </style:style>
    <style:style style:name="TableColumn122" style:family="table-column">
      <style:table-column-properties style:column-width="0.5513in"/>
    </style:style>
    <style:style style:name="TableColumn123" style:family="table-column">
      <style:table-column-properties style:column-width="0.5527in"/>
    </style:style>
    <style:style style:name="TableColumn124" style:family="table-column">
      <style:table-column-properties style:column-width="0.5527in"/>
    </style:style>
    <style:style style:name="TableColumn125" style:family="table-column">
      <style:table-column-properties style:column-width="0.5527in"/>
    </style:style>
    <style:style style:name="TableColumn126" style:family="table-column">
      <style:table-column-properties style:column-width="0.5513in"/>
    </style:style>
    <style:style style:name="Table114" style:family="table">
      <style:table-properties style:width="6.6208in" fo:margin-left="0in" table:align="center"/>
    </style:style>
    <style:style style:name="TableRow127" style:family="table-row">
      <style:table-row-properties style:min-row-height="0.5513in"/>
    </style:style>
    <style:style style:name="TableCell12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3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3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3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3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4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4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4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5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2" style:family="table-row">
      <style:table-row-properties style:min-row-height="0.5513in"/>
    </style:style>
    <style:style style:name="TableCell153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55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5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5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5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61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62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63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6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65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6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6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7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71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72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73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7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75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77" style:family="table-row">
      <style:table-row-properties style:min-row-height="0.5513in"/>
    </style:style>
    <style:style style:name="TableCell17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7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8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8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8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84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8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86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87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8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8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9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9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9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9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94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96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97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9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9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0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0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02" style:family="table-row">
      <style:table-row-properties style:min-row-height="0.5513in"/>
    </style:style>
    <style:style style:name="TableCell203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0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05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0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0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0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0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1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11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12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13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1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15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1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1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1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1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2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21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22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23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2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25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2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27" style:family="table-row">
      <style:table-row-properties style:min-row-height="0.5513in"/>
    </style:style>
    <style:style style:name="TableCell22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2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3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3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3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3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34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3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36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37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3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3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4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4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4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4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44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4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46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47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4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4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5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5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52" style:family="table-row">
      <style:table-row-properties style:min-row-height="0.5513in"/>
    </style:style>
    <style:style style:name="TableCell253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5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55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5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5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5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5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6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61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62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63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6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65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6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6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6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6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7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71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72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73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7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75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7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77" style:family="table-row">
      <style:table-row-properties style:min-row-height="0.5513in"/>
    </style:style>
    <style:style style:name="TableCell27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7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8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8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8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8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84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8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86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87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8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8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9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9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9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9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94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9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96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97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9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9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0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0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02" style:family="table-row">
      <style:table-row-properties style:min-row-height="0.5513in"/>
    </style:style>
    <style:style style:name="TableCell303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0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05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0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0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0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0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1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11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12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13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1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15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1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1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1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1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2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21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22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23" style:family="table-cell">
      <style:table-cell-properties fo:border-top="0.0034in dotted #000000" fo:border-left="0.0034in dotted #000000" fo:border-bottom="0.0034in dotted #000000" fo:border-right="0.0069in dotted #000000" style:writing-mode="lr-tb" style:vertical-align="middle" fo:padding-top="0in" fo:padding-left="0.075in" fo:padding-bottom="0in" fo:padding-right="0.075in"/>
    </style:style>
    <style:style style:name="P32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25" style:family="table-cell">
      <style:table-cell-properties fo:border-top="0.0034in dotted #000000" fo:border-left="0.0069in dotted #000000" fo:border-bottom="0.0034in dotted #000000" fo:border-right="0.0034in dotted #000000" style:writing-mode="lr-tb" style:vertical-align="middle" fo:padding-top="0in" fo:padding-left="0.075in" fo:padding-bottom="0in" fo:padding-right="0.075in"/>
    </style:style>
    <style:style style:name="P32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27" style:family="table-row">
      <style:table-row-properties style:min-row-height="0.5513in"/>
    </style:style>
    <style:style style:name="TableCell32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2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3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3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3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3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34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3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36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37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3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3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4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4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4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4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44" style:family="table-cell">
      <style:table-cell-properties fo:border-top="0.0034in dotted #000000" fo:border-left="0.0034in dotted #000000" fo:border-bottom="0.0034in dotted #000000" fo:border-right="0.0069in dotted #000000" style:writing-mode="lr-tb" style:vertical-align="middle" fo:padding-top="0in" fo:padding-left="0.075in" fo:padding-bottom="0in" fo:padding-right="0.075in"/>
    </style:style>
    <style:style style:name="P34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46" style:family="table-cell">
      <style:table-cell-properties fo:border-top="0.0034in dotted #000000" fo:border-left="0.0069in dotted #000000" fo:border-bottom="0.0034in dotted #000000" fo:border-right="0.0069in dotted #000000" style:writing-mode="lr-tb" style:vertical-align="middle" fo:padding-top="0in" fo:padding-left="0.075in" fo:padding-bottom="0in" fo:padding-right="0.075in"/>
    </style:style>
    <style:style style:name="P347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48" style:family="table-cell">
      <style:table-cell-properties fo:border-top="0.0034in dotted #000000" fo:border-left="0.0069in dotted #000000" fo:border-bottom="0.0034in dotted #000000" fo:border-right="0.0069in dotted #000000" style:writing-mode="lr-tb" style:vertical-align="middle" fo:padding-top="0in" fo:padding-left="0.075in" fo:padding-bottom="0in" fo:padding-right="0.075in"/>
    </style:style>
    <style:style style:name="P34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50" style:family="table-cell">
      <style:table-cell-properties fo:border-top="0.0034in dotted #000000" fo:border-left="0.0069in dotted #000000" fo:border-bottom="0.0034in dotted #000000" fo:border-right="0.0034in dotted #000000" style:writing-mode="lr-tb" style:vertical-align="middle" fo:padding-top="0in" fo:padding-left="0.075in" fo:padding-bottom="0in" fo:padding-right="0.075in"/>
    </style:style>
    <style:style style:name="P35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52" style:family="table-row">
      <style:table-row-properties style:min-row-height="0.5513in"/>
    </style:style>
    <style:style style:name="TableCell353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5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55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5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5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5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5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6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61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62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63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6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65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6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6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6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69" style:family="table-cell">
      <style:table-cell-properties fo:border-top="0.0034in dotted #000000" fo:border-left="0.0034in dotted #000000" fo:border-bottom="0.0034in dotted #000000" fo:border-right="0.0069in dotted #000000" style:writing-mode="lr-tb" style:vertical-align="middle" fo:padding-top="0in" fo:padding-left="0.075in" fo:padding-bottom="0in" fo:padding-right="0.075in"/>
    </style:style>
    <style:style style:name="P37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71" style:family="table-cell">
      <style:table-cell-properties fo:border-top="0.0034in dotted #000000" fo:border-left="0.0069in dotted #000000" fo:border-bottom="0.0034in dotted #000000" fo:border-right="0.0069in dotted #000000" style:writing-mode="lr-tb" style:vertical-align="middle" fo:padding-top="0in" fo:padding-left="0.075in" fo:padding-bottom="0in" fo:padding-right="0.075in"/>
    </style:style>
    <style:style style:name="P372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73" style:family="table-cell">
      <style:table-cell-properties fo:border-top="0.0034in dotted #000000" fo:border-left="0.0069in dotted #000000" fo:border-bottom="0.0034in dotted #000000" fo:border-right="0.0069in dotted #000000" style:writing-mode="lr-tb" style:vertical-align="middle" fo:padding-top="0in" fo:padding-left="0.075in" fo:padding-bottom="0in" fo:padding-right="0.075in"/>
    </style:style>
    <style:style style:name="P37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75" style:family="table-cell">
      <style:table-cell-properties fo:border-top="0.0034in dotted #000000" fo:border-left="0.0069in dotted #000000" fo:border-bottom="0.0034in dotted #000000" fo:border-right="0.0034in dotted #000000" style:writing-mode="lr-tb" style:vertical-align="middle" fo:padding-top="0in" fo:padding-left="0.075in" fo:padding-bottom="0in" fo:padding-right="0.075in"/>
    </style:style>
    <style:style style:name="P37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77" style:family="table-row">
      <style:table-row-properties style:min-row-height="0.5513in"/>
    </style:style>
    <style:style style:name="TableCell37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7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8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8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8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8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84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8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86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87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8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8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9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9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9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9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94" style:family="table-cell">
      <style:table-cell-properties fo:border-top="0.0034in dotted #000000" fo:border-left="0.0034in dotted #000000" fo:border-bottom="0.0034in dotted #000000" fo:border-right="0.0069in dotted #000000" style:writing-mode="lr-tb" style:vertical-align="middle" fo:padding-top="0in" fo:padding-left="0.075in" fo:padding-bottom="0in" fo:padding-right="0.075in"/>
    </style:style>
    <style:style style:name="P39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96" style:family="table-cell">
      <style:table-cell-properties fo:border-top="0.0034in dotted #000000" fo:border-left="0.0069in dotted #000000" fo:border-bottom="0.0034in dotted #000000" fo:border-right="0.0069in dotted #000000" style:writing-mode="lr-tb" style:vertical-align="middle" fo:padding-top="0in" fo:padding-left="0.075in" fo:padding-bottom="0in" fo:padding-right="0.075in"/>
    </style:style>
    <style:style style:name="P397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98" style:family="table-cell">
      <style:table-cell-properties fo:border-top="0.0034in dotted #000000" fo:border-left="0.0069in dotted #000000" fo:border-bottom="0.0034in dotted #000000" fo:border-right="0.0069in dotted #000000" style:writing-mode="lr-tb" style:vertical-align="middle" fo:padding-top="0in" fo:padding-left="0.075in" fo:padding-bottom="0in" fo:padding-right="0.075in"/>
    </style:style>
    <style:style style:name="P39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00" style:family="table-cell">
      <style:table-cell-properties fo:border-top="0.0034in dotted #000000" fo:border-left="0.0069in dotted #000000" fo:border-bottom="0.0034in dotted #000000" fo:border-right="0.0034in dotted #000000" style:writing-mode="lr-tb" style:vertical-align="middle" fo:padding-top="0in" fo:padding-left="0.075in" fo:padding-bottom="0in" fo:padding-right="0.075in"/>
    </style:style>
    <style:style style:name="P40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02" style:parent-style-name="本文" style:family="paragraph">
      <style:paragraph-properties style:punctuation-wrap="simple" style:snap-to-layout-grid="false" style:line-height-at-least="0.1666in" fo:margin-left="0in" fo:text-indent="2.8194in">
        <style:tab-stops>
          <style:tab-stop style:type="left" style:position="0.6555in"/>
        </style:tab-stops>
      </style:paragraph-properties>
    </style:style>
    <style:style style:name="P403" style:parent-style-name="本文" style:family="paragraph">
      <style:paragraph-properties style:punctuation-wrap="simple" style:snap-to-layout-grid="false" fo:text-align="center" style:line-height-at-least="0.2777in" fo:margin-left="0in">
        <style:tab-stops/>
      </style:paragraph-properties>
    </style:style>
    <style:style style:name="T404" style:parent-style-name="預設段落字型" style:family="text">
      <style:text-properties fo:font-size="16pt" style:font-size-asian="16pt" style:font-size-complex="16pt"/>
    </style:style>
    <style:style style:name="T405" style:parent-style-name="預設段落字型" style:family="text">
      <style:text-properties fo:font-size="16pt" style:font-size-asian="16pt" style:font-size-complex="16pt"/>
    </style:style>
    <style:style style:name="T406" style:parent-style-name="預設段落字型" style:family="text">
      <style:text-properties fo:font-size="16pt" style:font-size-asian="16pt" style:font-size-complex="16pt"/>
    </style:style>
    <style:style style:name="T407" style:parent-style-name="預設段落字型" style:family="text">
      <style:text-properties fo:font-size="16pt" style:font-size-asian="16pt" style:font-size-complex="16pt"/>
    </style:style>
    <style:style style:name="T408" style:parent-style-name="預設段落字型" style:family="text">
      <style:text-properties fo:font-size="16pt" style:font-size-asian="16pt" style:font-size-complex="16pt"/>
    </style:style>
    <style:style style:name="T409" style:parent-style-name="預設段落字型" style:family="text">
      <style:text-properties fo:color="#000000" fo:letter-spacing="-0.0055in" fo:font-size="16pt" style:font-size-asian="16pt" style:font-size-complex="16pt"/>
    </style:style>
    <style:style style:name="P410" style:parent-style-name="本文" style:family="paragraph">
      <style:paragraph-properties style:punctuation-wrap="simple" style:snap-to-layout-grid="false" fo:text-align="center" style:line-height-at-least="0.2777in" fo:margin-left="0in">
        <style:tab-stops/>
      </style:paragraph-properties>
      <style:text-properties fo:color="#000000" fo:letter-spacing="-0.0055in" fo:font-size="16pt" style:font-size-asian="16pt" style:font-size-complex="16pt"/>
    </style:style>
    <style:style style:name="P411" style:parent-style-name="本文" style:family="paragraph">
      <style:paragraph-properties fo:break-before="page" style:punctuation-wrap="simple" style:snap-to-layout-grid="false" fo:margin-bottom="0.0833in" style:line-height-at-least="0.2777in" fo:margin-left="0in">
        <style:tab-stops/>
      </style:paragraph-properties>
      <style:text-properties fo:font-weight="bold" style:font-weight-asian="bold" style:font-weight-complex="bold"/>
    </style:style>
    <style:style style:name="P412" style:parent-style-name="本文" style:family="paragraph">
      <style:paragraph-properties style:punctuation-wrap="simple" style:snap-to-layout-grid="false" fo:margin-bottom="0.0833in" style:line-height-at-least="0.2777in" fo:margin-left="0in">
        <style:tab-stops/>
      </style:paragraph-properties>
      <style:text-properties fo:font-weight="bold" style:font-weight-asian="bold" style:font-weight-complex="bold"/>
    </style:style>
    <style:style style:name="P413" style:parent-style-name="本文" style:family="paragraph">
      <style:paragraph-properties style:punctuation-wrap="simple" style:snap-to-layout-grid="false" fo:margin-bottom="0.0833in" style:line-height-at-least="0.2777in" fo:margin-left="0in">
        <style:tab-stops/>
      </style:paragraph-properties>
      <style:text-properties fo:font-weight="bold" style:font-weight-asian="bold" style:font-weight-complex="bold"/>
    </style:style>
    <style:style style:name="P414" style:parent-style-name="內文" style:family="paragraph">
      <style:paragraph-properties style:punctuation-wrap="simple" fo:margin-top="0.0083in"/>
    </style:style>
    <style:style style:name="P415" style:parent-style-name="本文" style:family="paragraph">
      <style:paragraph-properties style:punctuation-wrap="simple" fo:line-height="0.1381in" fo:margin-left="0in">
        <style:tab-stops/>
      </style:paragraph-properties>
      <style:text-properties style:text-scale="99%" fo:font-size="10pt" style:font-size-asian="10pt" style:font-size-complex="10pt"/>
    </style:style>
    <style:style style:name="P416" style:parent-style-name="本文" style:family="paragraph">
      <style:paragraph-properties style:punctuation-wrap="simple" fo:line-height="0.1381in" fo:margin-left="0in">
        <style:tab-stops/>
      </style:paragraph-properties>
      <style:text-properties style:text-scale="99%" fo:font-size="10pt" style:font-size-asian="10pt" style:font-size-complex="10pt"/>
    </style:style>
    <style:style style:name="P417" style:parent-style-name="本文" style:family="paragraph">
      <style:paragraph-properties style:punctuation-wrap="simple" fo:line-height="0.1541in" fo:margin-left="0in">
        <style:tab-stops>
          <style:tab-stop style:type="left" style:position="0.7645in"/>
          <style:tab-stop style:type="left" style:position="1.1138in"/>
        </style:tab-stops>
      </style:paragraph-properties>
    </style:style>
    <style:style style:name="T418" style:parent-style-name="預設段落字型" style:family="text">
      <style:text-properties style:text-position="10% 100%" fo:font-size="10pt" style:font-size-asian="10pt" style:font-size-complex="10pt"/>
    </style:style>
    <style:style style:name="T419" style:parent-style-name="預設段落字型" style:family="text">
      <style:text-properties style:text-position="10% 100%" fo:font-size="10pt" style:font-size-asian="10pt" style:font-size-complex="10pt"/>
    </style:style>
    <style:style style:name="T42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21" style:parent-style-name="預設段落字型" style:family="text">
      <style:text-properties style:text-position="10% 100%" fo:font-size="10pt" style:font-size-asian="10pt" style:font-size-complex="10pt"/>
    </style:style>
    <style:style style:name="P422" style:parent-style-name="本文" style:family="paragraph">
      <style:paragraph-properties style:punctuation-wrap="simple" fo:line-height="0.1659in" fo:margin-left="0in">
        <style:tab-stops/>
      </style:paragraph-properties>
      <style:text-properties fo:font-size="10pt" style:font-size-asian="10pt" style:font-size-complex="10pt"/>
    </style:style>
    <style:style style:name="P423" style:parent-style-name="本文" style:family="paragraph">
      <style:paragraph-properties style:punctuation-wrap="simple" fo:margin-top="0.0062in" fo:margin-left="0in">
        <style:tab-stops/>
      </style:paragraph-properties>
      <style:text-properties fo:font-size="9pt" style:font-size-asian="9pt" style:font-size-complex="9pt"/>
    </style:style>
    <style:style style:name="P424" style:parent-style-name="本文" style:family="paragraph">
      <style:paragraph-properties style:punctuation-wrap="simple" fo:line-height="190%" fo:margin-left="0in" fo:margin-right="0.1506in">
        <style:tab-stops/>
      </style:paragraph-properties>
      <style:text-properties fo:font-size="10pt" style:font-size-asian="10pt" style:font-size-complex="10pt"/>
    </style:style>
    <style:style style:name="P425" style:parent-style-name="本文" style:family="paragraph">
      <style:paragraph-properties style:punctuation-wrap="simple" fo:line-height="0.1208in" fo:margin-left="0in">
        <style:tab-stops/>
      </style:paragraph-properties>
    </style:style>
    <style:style style:name="T426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427" style:parent-style-name="預設段落字型" style:family="text">
      <style:text-properties style:text-position="10% 100%" fo:font-size="10pt" style:font-size-asian="10pt" style:font-size-complex="10pt"/>
    </style:style>
    <style:style style:name="T42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429" style:parent-style-name="本文" style:family="paragraph">
      <style:paragraph-properties style:punctuation-wrap="simple" fo:line-height="0.1381in" fo:margin-left="0in">
        <style:tab-stops/>
      </style:paragraph-properties>
      <style:text-properties fo:font-size="10pt" style:font-size-asian="10pt" style:font-size-complex="10pt"/>
    </style:style>
    <style:style style:name="P430" style:parent-style-name="本文" style:family="paragraph">
      <style:paragraph-properties style:punctuation-wrap="simple" fo:line-height="0.1381in" fo:margin-left="0in">
        <style:tab-stops/>
      </style:paragraph-properties>
      <style:text-properties style:text-scale="99%" fo:font-size="10pt" style:font-size-asian="10pt" style:font-size-complex="10pt"/>
    </style:style>
    <style:style style:name="P431" style:parent-style-name="本文" style:family="paragraph">
      <style:paragraph-properties style:punctuation-wrap="simple" fo:text-align="center" fo:line-height="0.2333in" fo:margin-left="1.309in" fo:margin-right="1.1944in">
        <style:tab-stops/>
      </style:paragraph-properties>
      <style:text-properties fo:font-weight="bold" style:font-weight-asian="bold" style:font-weight-complex="bold"/>
    </style:style>
    <style:style style:name="P432" style:parent-style-name="本文" style:family="paragraph">
      <style:paragraph-properties style:punctuation-wrap="simple" fo:text-align="center" fo:margin-top="0.0062in" fo:margin-left="1.309in" fo:margin-right="1.1819in">
        <style:tab-stops/>
      </style:paragraph-properties>
      <style:text-properties fo:font-weight="bold" style:font-weight-asian="bold" style:font-weight-complex="bold"/>
    </style:style>
    <style:style style:name="P433" style:parent-style-name="本文" style:family="paragraph">
      <style:paragraph-properties style:punctuation-wrap="simple" fo:margin-top="0.0111in" fo:line-height="125%" fo:margin-left="0.0013in" fo:margin-right="0.0125in" fo:text-indent="-0.002in">
        <style:tab-stops>
          <style:tab-stop style:type="left" style:position="2.3618in"/>
          <style:tab-stop style:type="left" style:position="2.427in"/>
        </style:tab-stops>
      </style:paragraph-properties>
    </style:style>
    <style:style style:name="T434" style:parent-style-name="預設段落字型" style:family="text">
      <style:text-properties style:text-position="10% 100%" fo:font-size="10pt" style:font-size-asian="10pt" style:font-size-complex="10pt"/>
    </style:style>
    <style:style style:name="T435" style:parent-style-name="預設段落字型" style:family="text">
      <style:text-properties style:text-position="1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text-position="1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text-position="1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39" style:parent-style-name="預設段落字型" style:family="text">
      <style:text-properties style:text-position="10% 100%" fo:font-size="10pt" style:font-size-asian="10pt" style:font-size-complex="10pt"/>
    </style:style>
    <style:style style:name="T44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41" style:parent-style-name="預設段落字型" style:family="text">
      <style:text-properties style:text-position="10% 100%" fo:font-size="10pt" style:font-size-asian="10pt" style:font-size-complex="10pt"/>
    </style:style>
    <style:style style:name="T442" style:parent-style-name="預設段落字型" style:family="text">
      <style:text-properties style:text-position="10% 100%" fo:font-size="10pt" style:font-size-asian="10pt" style:font-size-complex="10pt"/>
    </style:style>
    <style:style style:name="T443" style:parent-style-name="預設段落字型" style:family="text">
      <style:text-properties style:text-position="10% 100%" fo:font-size="10pt" style:font-size-asian="10pt" style:font-size-complex="10pt"/>
    </style:style>
    <style:style style:name="T444" style:parent-style-name="預設段落字型" style:family="text">
      <style:text-properties fo:letter-spacing="-0.0097in" style:text-position="10% 100%" fo:font-size="10pt" style:font-size-asian="10pt" style:font-size-complex="10pt"/>
    </style:style>
    <style:style style:name="T445" style:parent-style-name="預設段落字型" style:family="text">
      <style:text-properties fo:font-size="10pt" style:font-size-asian="10pt" style:font-size-complex="10pt"/>
    </style:style>
    <style:style style:name="T446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fo:font-size="10pt" style:font-size-asian="10pt" style:font-size-complex="10pt"/>
    </style:style>
    <style:style style:name="P449" style:parent-style-name="本文" style:family="paragraph">
      <style:paragraph-properties style:punctuation-wrap="simple" fo:line-height="0.1937in" fo:margin-left="0.0013in">
        <style:tab-stops/>
      </style:paragraph-properties>
      <style:text-properties fo:font-size="10pt" style:font-size-asian="10pt" style:font-size-complex="10pt"/>
    </style:style>
    <style:style style:name="P450" style:parent-style-name="本文" style:family="paragraph">
      <style:paragraph-properties style:punctuation-wrap="simple" fo:margin-top="0.1173in" fo:line-height="0.1666in" fo:margin-left="0in">
        <style:tab-stops/>
      </style:paragraph-properties>
      <style:text-properties fo:font-size="10pt" style:font-size-asian="10pt" style:font-size-complex="10pt"/>
    </style:style>
    <style:style style:name="P451" style:parent-style-name="本文" style:family="paragraph">
      <style:paragraph-properties style:punctuation-wrap="simple" fo:margin-top="0.0166in" fo:line-height="103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452" style:parent-style-name="本文" style:family="paragraph">
      <style:paragraph-properties style:punctuation-wrap="simple" fo:margin-top="0.0166in" fo:line-height="103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453" style:parent-style-name="本文" style:family="paragraph">
      <style:paragraph-properties style:punctuation-wrap="simple" fo:margin-top="0.0166in" fo:line-height="103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454" style:parent-style-name="本文" style:family="paragraph">
      <style:paragraph-properties style:punctuation-wrap="simple" fo:margin-top="0.0312in" fo:margin-left="0.0763in">
        <style:tab-stops/>
      </style:paragraph-properties>
      <style:text-properties fo:font-weight="bold" style:font-weight-asian="bold" style:font-weight-complex="bold"/>
    </style:style>
    <style:style style:name="P455" style:parent-style-name="本文" style:family="paragraph">
      <style:paragraph-properties style:punctuation-wrap="simple" fo:margin-top="0.0041in" fo:margin-left="0in">
        <style:tab-stops/>
      </style:paragraph-properties>
    </style:style>
    <style:style style:name="P456" style:parent-style-name="本文" style:family="paragraph">
      <style:paragraph-properties style:punctuation-wrap="simple" fo:line-height="0.1541in" fo:margin-left="0in">
        <style:tab-stops>
          <style:tab-stop style:type="left" style:position="0.7645in"/>
          <style:tab-stop style:type="left" style:position="1.1819in"/>
        </style:tab-stops>
      </style:paragraph-properties>
    </style:style>
    <style:style style:name="T457" style:parent-style-name="預設段落字型" style:family="text">
      <style:text-properties style:text-position="10% 100%" fo:font-size="10pt" style:font-size-asian="10pt" style:font-size-complex="10pt"/>
    </style:style>
    <style:style style:name="T458" style:parent-style-name="預設段落字型" style:family="text">
      <style:text-properties style:text-position="10% 100%" fo:font-size="10pt" style:font-size-asian="10pt" style:font-size-complex="10pt"/>
    </style:style>
    <style:style style:name="T45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60" style:parent-style-name="預設段落字型" style:family="text">
      <style:text-properties style:text-position="10% 100%" fo:font-size="10pt" style:font-size-asian="10pt" style:font-size-complex="10pt"/>
    </style:style>
    <style:style style:name="P461" style:parent-style-name="本文" style:family="paragraph">
      <style:paragraph-properties style:punctuation-wrap="simple" fo:line-height="0.1381in" fo:margin-left="0in" fo:text-indent="0.0687in">
        <style:tab-stops/>
      </style:paragraph-properties>
      <style:text-properties style:text-scale="99%" fo:font-size="10pt" style:font-size-asian="10pt" style:font-size-complex="10pt"/>
    </style:style>
    <style:style style:name="P462" style:parent-style-name="本文" style:family="paragraph">
      <style:paragraph-properties style:punctuation-wrap="simple" fo:line-height="0.1381in" fo:margin-left="0in">
        <style:tab-stops/>
      </style:paragraph-properties>
      <style:text-properties style:text-scale="99%" fo:font-size="10pt" style:font-size-asian="10pt" style:font-size-complex="10pt"/>
    </style:style>
    <style:style style:name="P463" style:parent-style-name="本文" style:family="paragraph">
      <style:paragraph-properties style:punctuation-wrap="simple" fo:margin-top="0.0166in" fo:line-height="103%" fo:margin-left="0.668in" fo:margin-right="0.2138in" fo:text-indent="-0.4083in">
        <style:tab-stops/>
      </style:paragraph-properties>
    </style:style>
    <style:style style:name="P464" style:parent-style-name="本文" style:family="paragraph">
      <style:paragraph-properties style:punctuation-wrap="simple" fo:text-align="center" fo:line-height="0.2333in" fo:margin-left="0.2958in" fo:margin-right="0.3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465" style:parent-style-name="本文" style:family="paragraph">
      <style:paragraph-properties style:punctuation-wrap="simple" fo:text-align="center" fo:margin-top="0.0062in" fo:margin-left="1.3104in" fo:margin-right="1.302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466" style:parent-style-name="本文" style:family="paragraph">
      <style:paragraph-properties style:punctuation-wrap="simple" fo:margin-top="0.0138in" fo:margin-left="0in">
        <style:tab-stops/>
      </style:paragraph-properties>
      <style:text-properties fo:font-size="11pt" style:font-size-asian="11pt" style:font-size-complex="11pt"/>
    </style:style>
    <style:style style:name="P467" style:parent-style-name="本文" style:family="paragraph">
      <style:paragraph-properties style:punctuation-wrap="simple" fo:margin-top="0.0138in" fo:margin-left="0.2951in" fo:margin-right="0.3972in">
        <style:tab-stops/>
      </style:paragraph-properties>
    </style:style>
    <style:style style:name="T468" style:parent-style-name="預設段落字型" style:family="text">
      <style:text-properties fo:font-size="16pt" style:font-size-asian="16pt" style:font-size-complex="16pt"/>
    </style:style>
    <style:style style:name="T469" style:parent-style-name="預設段落字型" style:family="text">
      <style:text-properties fo:font-size="16pt" style:font-size-asian="16pt" style:font-size-complex="16pt"/>
    </style:style>
    <style:style style:name="T4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72" style:parent-style-name="本文" style:family="paragraph">
      <style:paragraph-properties style:punctuation-wrap="simple" fo:margin-top="0.0138in" fo:margin-left="0.2951in" fo:margin-right="0.3972in">
        <style:tab-stops/>
      </style:paragraph-properties>
    </style:style>
    <style:style style:name="P473" style:parent-style-name="本文" style:family="paragraph">
      <style:paragraph-properties style:punctuation-wrap="simple" fo:margin-top="0.0138in" fo:margin-left="0.2951in" fo:margin-right="0.3972in">
        <style:tab-stops/>
      </style:paragraph-properties>
    </style:style>
    <style:style style:name="T474" style:parent-style-name="預設段落字型" style:family="text">
      <style:text-properties style:text-scale="95%"/>
    </style:style>
    <style:style style:name="T475" style:parent-style-name="預設段落字型" style:family="text">
      <style:text-properties style:text-scale="95%"/>
    </style:style>
    <style:style style:name="T476" style:parent-style-name="預設段落字型" style:family="text">
      <style:text-properties style:text-scale="95%"/>
    </style:style>
    <style:style style:name="T477" style:parent-style-name="預設段落字型" style:family="text">
      <style:text-properties style:text-scale="95%"/>
    </style:style>
    <style:style style:name="T478" style:parent-style-name="預設段落字型" style:family="text">
      <style:text-properties style:text-scale="95%"/>
    </style:style>
    <style:style style:name="T479" style:parent-style-name="預設段落字型" style:family="text">
      <style:text-properties style:text-scale="95%"/>
    </style:style>
    <style:style style:name="P480" style:parent-style-name="本文" style:family="paragraph">
      <style:paragraph-properties style:punctuation-wrap="simple" fo:margin-top="0.0138in" fo:margin-left="0.2951in" fo:margin-right="0.3972in">
        <style:tab-stops/>
      </style:paragraph-properties>
      <style:text-properties style:text-scale="95%"/>
    </style:style>
    <style:style style:name="P481" style:parent-style-name="本文" style:family="paragraph">
      <style:paragraph-properties style:punctuation-wrap="simple" fo:margin-top="0.084in" fo:margin-left="0.2951in" fo:margin-right="0.3972in">
        <style:tab-stops>
          <style:tab-stop style:type="left" style:position="4.7993in"/>
        </style:tab-stops>
      </style:paragraph-properties>
    </style:style>
    <style:style style:name="T482" style:parent-style-name="預設段落字型" style:family="text">
      <style:text-properties fo:font-weight="bold" style:font-weight-asian="bold" style:font-weight-complex="bold"/>
    </style:style>
    <style:style style:name="T483" style:parent-style-name="預設段落字型" style:family="text">
      <style:text-properties style:font-name="Times New Roman" style:font-name-complex="Times New Roman" fo:font-weight="bold" style:font-weight-asian="bold" style:font-weight-complex="bold" style:text-scale="99%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5" style:parent-style-name="本文" style:family="paragraph">
      <style:paragraph-properties style:punctuation-wrap="simple" fo:margin-top="0.0166in" fo:line-height="103%" fo:margin-left="0.2972in" fo:margin-right="0.2013in" fo:text-indent="-0.0006in">
        <style:tab-stops/>
      </style:paragraph-properties>
      <style:text-properties fo:font-size="16pt" style:font-size-asian="16pt" style:font-size-complex="16pt"/>
    </style:style>
    <style:style style:name="P486" style:parent-style-name="本文" style:family="paragraph">
      <style:paragraph-properties style:punctuation-wrap="simple" fo:margin-top="0.0166in" fo:line-height="103%" fo:margin-left="0.668in" fo:margin-right="0.2138in" fo:text-indent="-0.4083in">
        <style:tab-stops/>
      </style:paragraph-properties>
    </style:style>
    <style:style style:name="T487" style:parent-style-name="預設段落字型" style:family="text">
      <style:text-properties fo:font-size="12pt" style:font-size-asian="12pt" style:font-size-complex="12pt"/>
    </style:style>
    <style:style style:family="graphic" style:name="a20">
      <style:graphic-properties style:wrap="run-through" style:run-through="background" draw:fill="none" draw:stroke="solid" svg:stroke-width="0.00667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0667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0667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0667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none" style:horizontal-rel="page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draw:fill="solid" draw:fill-color="#000000" draw:opacity="100%" draw:stroke="none"/>
    </style:style>
    <style:style style:family="graphic" style:name="a6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7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8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 text:c="3"/>臺北市「臺北建城140‧畫話臺北」學習計畫</text:p>
      <text:h text:style-name="P3" text:outline-level="1"/>
      <text:h text:style-name="P4" text:outline-level="1">一、辦理目的</text:h>
      <text:p text:style-name="P5">1.增進親師生對臺北建城140周年的歷史文化古蹟、傳統與現當代藝術展演場館、建築空間、美感環境之認識，透過體驗學習與創作活動，展現<text:span text:style-name="T6">「</text:span>幸福快樂城市<text:span text:style-name="T7">」</text:span>與<text:span text:style-name="T8">「</text:span>藝術與文化美感意識<text:span text:style-name="T9">」</text:span>。</text:p>
      <text:p text:style-name="P10">2.推動市民參與相關活動，提倡親子共學、青銀共學與自主學習，以繪畫的方式取材臺北市的特色景點，表現在「幸福快樂城市」的生活樣態，完成繪畫作品後投稿，達到寓教於樂的學習效果。</text:p>
      <text:p text:style-name="P11">3.經由「臺北建城140‧城市印記藝遊行」資料庫之建置，推廣臺北市成為藝術文化與美感教育的場域。</text:p>
      <text:h text:style-name="P12" text:outline-level="1">二、辦理單位</text:h>
      <text:p text:style-name="P13">1.主辦單位：臺北市政府教育局</text:p>
      <text:p text:style-name="P14">2.承辦單位：臺北市政府國民教育地方輔導團藝術領域分團</text:p>
      <text:p text:style-name="P15"><text:s text:c="12"/>臺北市士林區蘭雅國民小學</text:p>
      <text:p text:style-name="P16"><text:span text:style-name="T17">三、參加對象：</text:span><text:span text:style-name="T18">臺北市公私立國小學校學生</text:span></text:p>
      <text:p text:style-name="Default"><text:span text:style-name="T19"><text:s/></text:span><text:span text:style-name="T20">四、收件期間：</text:span><text:span text:style-name="T21">自</text:span><text:span text:style-name="T22">113</text:span><text:span text:style-name="T23">年</text:span><text:span text:style-name="T24">11</text:span><text:span text:style-name="T25">月</text:span><text:span text:style-name="T26">15</text:span><text:span text:style-name="T27">日（星期五）</text:span><text:span text:style-name="T28">~114</text:span><text:span text:style-name="T29">年</text:span><text:span text:style-name="T30">1</text:span><text:span text:style-name="T31">月</text:span><text:span text:style-name="T32">15</text:span><text:span text:style-name="T33">日（星期三）止。</text:span></text:p>
      <text:p text:style-name="P34"><text:span text:style-name="T35">五、實施方式</text:span><text:span text:style-name="T36"><text:line-break/></text:span>請學生與家人或長輩，參觀歷史文化古蹟、傳統與當代藝術展演場館、建築空間、美感環境等臺北市藝術文化美感的特色景點，如101大樓、龍山寺、西門紅樓、臺北表演藝術中心、蔡瑞月舞蹈教室、光點臺北……等特色景點為主題<text:span text:style-name="T37">。</text:span>以繪畫的方式，表現在「幸福快樂城市」的生活樣態，並寫下創作理念及感受，對臺北市這座幸福快樂城市「心中的話」<text:span text:style-name="T38">。</text:span></text:p>
      <text:p text:style-name="P39"><text:span text:style-name="T40">六、徵件組別：</text:span>國小高年組、國小中年級組、國小低年級組。</text:p>
      <text:p text:style-name="P41"><text:span text:style-name="T42">七、作品規格</text:span><text:span text:style-name="T43"><text:line-break/></text:span>限畫於四開畫紙，紙質不拘、媒材技法不拘<text:span text:style-name="T44">(</text:span>鉛筆、簽字筆、蠟筆、水彩、彩色筆、水墨、撕剪貼<text:span text:style-name="T45">……</text:span>皆可)<text:span text:style-name="T46">。</text:span>對臺北市這幸福快樂城市「心中的話」，請寫在報名表指定欄位中，列入評審一部份。</text:p>
      <text:p text:style-name="P47"><text:span text:style-name="T48">八、評審標準：</text:span>構圖色彩15%、創意美感<text:bookmark-start text:name="_Hlk168069583"/>15%<text:bookmark-end text:name="_Hlk168069583"/>、表現技巧20%、主題契合度35%、撰寫<text:span text:style-name="T49">「</text:span>心中的話<text:span text:style-name="T50">」</text:span>15%。</text:p>
      <text:p text:style-name="P51"/>
      <text:p text:style-name="P52"/>
      <text:p text:style-name="P53"/>
      <text:p text:style-name="P54"/>
      <text:p text:style-name="P55"><text:span text:style-name="T56">九、</text:span><text:span text:style-name="T57">獎勵：依投稿作品水準，評審會議得決議予以調整或從缺</text:span></text:p>
      <text:p text:style-name="P58">1.特優：各組10名，頒發學生1,500元禮券及獎狀；指導教師敘嘉獎2次<text:bookmark-start text:name="_Hlk168302536"/>及獎狀1張<text:bookmark-end text:name="_Hlk168302536"/>。</text:p>
      <text:p text:style-name="P59">2.優等：各組20名，頒發學生1,000元禮券及獎狀；指導教師敘嘉獎1次及獎狀1張。</text:p>
      <text:p text:style-name="P60">3.佳作：各組30名，頒發學生獎狀；指導教師敘嘉獎1次及獎狀1張。</text:p>
      <text:p text:style-name="P61">4.入選：依送件數量，各組擇優頒發學生獎狀。</text:p>
      <text:p text:style-name="P62"><text:span text:style-name="T63">十、收件方式：</text:span><text:span text:style-name="T64">請郵寄或親送「臺北市士林區磺溪街</text:span><text:span text:style-name="T65">57</text:span><text:span text:style-name="T66">號</text:span><text:span text:style-name="T67"><text:s/></text:span><text:span text:style-name="T68">蘭雅國小總務處收」</text:span></text:p>
      <text:p text:style-name="P69"><text:span text:style-name="T70">十一、</text:span><text:span text:style-name="T71">參賽須填具得獎作品授權主辦單位運用於文宣、展覽或網站使用同意書。</text:span></text:p>
      <text:p text:style-name="P72"><text:span text:style-name="T73">十二、聯絡窗口：</text:span><text:span text:style-name="T74">臺北市士林區蘭雅國民小學教務處</text:span><text:span text:style-name="T75"><text:s/>02-28366052</text:span><text:span text:style-name="T76">，</text:span><text:span text:style-name="T77"><text:line-break/></text:span><text:span text:style-name="T78">教學組葉組長，分機</text:span><text:span text:style-name="T79">212</text:span><text:span text:style-name="T80">；教務處徐主任，分機</text:span><text:span text:style-name="T81">211</text:span><text:span text:style-name="T82">。</text:span></text:p>
      <text:p text:style-name="P83"><text:span text:style-name="T84">十三、</text:span>辦理本活動工作得力及有功人員，依相關規定從優敘獎勉勵。</text:p>
      <text:p text:style-name="P85"><text:span text:style-name="T86">十四、</text:span>所需經費由臺北市政府教育局年度相關預算項下支應。</text:p>
      <text:p text:style-name="P87"><text:span text:style-name="T88">十五、</text:span>本計畫奉核後實施，修正時亦同。</text:p>
      <text:p text:style-name="P89"/>
      <text:p text:style-name="P90"/>
      <text:p text:style-name="P91"/>
      <text:p text:style-name="P92">附註：臺北市藝術文化美感特色景點參考網站</text:p>
      <text:list text:style-name="LFO1" text:continue-numbering="true">
        <text:list-item>
          <text:p text:style-name="P93">臺北市政府教育局建城140城市印記悠遊行<text:a xlink:href="https://www.doe.gov.taipei/News_Content.aspx?n=2B397AC8136A7801&amp;sms=78D644F2755ACCAA&amp;s=4B07AC8D0704B98B" office:target-frame-name="_top" xlink:show="replace"><text:span text:style-name="T94">https://www.doe.</text:span><text:span text:style-name="T95">gov.taipei/News_Content.aspx?n=2B397AC8136A7801&amp;sms=78D644F2755ACCAA&amp;s=4B07AC8D0704B98B</text:span></text:a></text:p>
        </text:list-item>
        <text:list-item>
          <text:p text:style-name="P96">臺北市政府文化局臺北藝文空間<text:a xlink:href="https://culture.gov.taipei/Content_List.aspx?n=B08F1FC3346C5FAD&amp;page=2&amp;PageSize=20" office:target-frame-name="_top" xlink:show="replace"><text:span text:style-name="T97">https://culture.gov.taipei/Content_List.aspx?n=B08F1FC</text:span><text:span text:style-name="T98">3346C5FAD&amp;page=2&amp;PageSize=20</text:span></text:a></text:p>
        </text:list-item>
      </text:list>
      <text:soft-page-break/>
      <text:p text:style-name="P99"><text:span text:style-name="T100"><draw:frame draw:z-index="251656192" draw:id="id0" draw:style-name="a0" draw:name="Text Box 2" text:anchor-type="paragraph" svg:x="0in" svg:y="0.59167in" svg:width="6.73264in" svg:height="9.71181in" style:rel-width="scale" style:rel-height="scale"><draw:text-box><text:p text:style-name="P101"><text:span text:style-name="T102">參與學生基本資料</text:span></text:p><text:p text:style-name="P103">就讀學校：臺北市<text:s text:c="8"/>區<text:s text:c="11"/>國民小學</text:p><text:p text:style-name="P104">學生(作者)姓名：</text:p><text:p text:style-name="P105">學生班級：<text:s text:c="3"/>年<text:s text:c="3"/>班<text:s text:c="6"/>指導老師：</text:p><text:p text:style-name="P106">監護人簽名：<text:s text:c="10"/>與學生關係：<text:s text:c="4"/>監護人聯絡電話：</text:p><text:p text:style-name="P107">參賽組別：<text:span text:style-name="T108"></text:span>國小高年級組<text:s text:c="5"/><text:span text:style-name="T109"></text:span>國小中年級組<text:s text:c="5"/><text:span text:style-name="T110"></text:span>國小低年級組</text:p><text:p text:style-name="P111">畫話主題（作品名稱）：<text:span text:style-name="T112"><text:s text:c="41"/></text:span></text:p><text:p text:style-name="P113">請寫下您對臺北市這座幸福快樂城市「心中的話」：</text:p><table:table table:style-name="Table114"><table:table-columns><table:table-column table:style-name="TableColumn115"/><table:table-column table:style-name="TableColumn116"/><table:table-column table:style-name="TableColumn117"/><table:table-column table:style-name="TableColumn118"/><table:table-column table:style-name="TableColumn119"/><table:table-column table:style-name="TableColumn120"/><table:table-column table:style-name="TableColumn121"/><table:table-column table:style-name="TableColumn122"/><table:table-column table:style-name="TableColumn123"/><table:table-column table:style-name="TableColumn124"/><table:table-column table:style-name="TableColumn125"/><table:table-column table:style-name="TableColumn126"/></table:table-columns><table:table-row table:style-name="TableRow127"><table:table-cell table:style-name="TableCell128"><text:p text:style-name="P129"/></table:table-cell><table:table-cell table:style-name="TableCell130"><text:p text:style-name="P131"/></table:table-cell><table:table-cell table:style-name="TableCell132"><text:p text:style-name="P133"/></table:table-cell><table:table-cell table:style-name="TableCell134"><text:p text:style-name="P135"/></table:table-cell><table:table-cell table:style-name="TableCell136"><text:p text:style-name="P137"/></table:table-cell><table:table-cell table:style-name="TableCell138"><text:p text:style-name="P139"/></table:table-cell><table:table-cell table:style-name="TableCell140"><text:p text:style-name="P141"/></table:table-cell><table:table-cell table:style-name="TableCell142"><text:p text:style-name="P143"/></table:table-cell><table:table-cell table:style-name="TableCell144"><text:p text:style-name="P145"/></table:table-cell><table:table-cell table:style-name="TableCell146"><text:p text:style-name="P147"/></table:table-cell><table:table-cell table:style-name="TableCell148"><text:p text:style-name="P149"/></table:table-cell><table:table-cell table:style-name="TableCell150"><text:p text:style-name="P151"/></table:table-cell></table:table-row><table:table-row table:style-name="TableRow152"><table:table-cell table:style-name="TableCell153"><text:p text:style-name="P154"/></table:table-cell><table:table-cell table:style-name="TableCell155"><text:p text:style-name="P156"/></table:table-cell><table:table-cell table:style-name="TableCell157"><text:p text:style-name="P158"/></table:table-cell><table:table-cell table:style-name="TableCell159"><text:p text:style-name="P160"/></table:table-cell><table:table-cell table:style-name="TableCell161"><text:p text:style-name="P162"/></table:table-cell><table:table-cell table:style-name="TableCell163"><text:p text:style-name="P164"/></table:table-cell><table:table-cell table:style-name="TableCell165"><text:p text:style-name="P166"/></table:table-cell><table:table-cell table:style-name="TableCell167"><text:p text:style-name="P168"/></table:table-cell><table:table-cell table:style-name="TableCell169"><text:p text:style-name="P170"/></table:table-cell><table:table-cell table:style-name="TableCell171"><text:p text:style-name="P172"/></table:table-cell><table:table-cell table:style-name="TableCell173"><text:p text:style-name="P174"/></table:table-cell><table:table-cell table:style-name="TableCell175"><text:p text:style-name="P176"/></table:table-cell></table:table-row><table:table-row table:style-name="TableRow177"><table:table-cell table:style-name="TableCell178"><text:p text:style-name="P179"/></table:table-cell><table:table-cell table:style-name="TableCell180"><text:p text:style-name="P181"/></table:table-cell><table:table-cell table:style-name="TableCell182"><text:p text:style-name="P183"/></table:table-cell><table:table-cell table:style-name="TableCell184"><text:p text:style-name="P185"/></table:table-cell><table:table-cell table:style-name="TableCell186"><text:p text:style-name="P187"/></table:table-cell><table:table-cell table:style-name="TableCell188"><text:p text:style-name="P189"/></table:table-cell><table:table-cell table:style-name="TableCell190"><text:p text:style-name="P191"/></table:table-cell><table:table-cell table:style-name="TableCell192"><text:p text:style-name="P193"/></table:table-cell><table:table-cell table:style-name="TableCell194"><text:p text:style-name="P195"/></table:table-cell><table:table-cell table:style-name="TableCell196"><text:p text:style-name="P197"/></table:table-cell><table:table-cell table:style-name="TableCell198"><text:p text:style-name="P199"/></table:table-cell><table:table-cell table:style-name="TableCell200"><text:p text:style-name="P201"/></table:table-cell></table:table-row><table:table-row table:style-name="TableRow202"><table:table-cell table:style-name="TableCell203"><text:p text:style-name="P204"/></table:table-cell><table:table-cell table:style-name="TableCell205"><text:p text:style-name="P206"/></table:table-cell><table:table-cell table:style-name="TableCell207"><text:p text:style-name="P208"/></table:table-cell><table:table-cell table:style-name="TableCell209"><text:p text:style-name="P210"/></table:table-cell><table:table-cell table:style-name="TableCell211"><text:p text:style-name="P212"/></table:table-cell><table:table-cell table:style-name="TableCell213"><text:p text:style-name="P214"/></table:table-cell><table:table-cell table:style-name="TableCell215"><text:p text:style-name="P216"/></table:table-cell><table:table-cell table:style-name="TableCell217"><text:p text:style-name="P218"/></table:table-cell><table:table-cell table:style-name="TableCell219"><text:p text:style-name="P220"/></table:table-cell><table:table-cell table:style-name="TableCell221"><text:p text:style-name="P222"/></table:table-cell><table:table-cell table:style-name="TableCell223"><text:p text:style-name="P224"/></table:table-cell><table:table-cell table:style-name="TableCell225"><text:p text:style-name="P226"/></table:table-cell></table:table-row><table:table-row table:style-name="TableRow227"><table:table-cell table:style-name="TableCell228"><text:p text:style-name="P229"/></table:table-cell><table:table-cell table:style-name="TableCell230"><text:p text:style-name="P231"/></table:table-cell><table:table-cell table:style-name="TableCell232"><text:p text:style-name="P233"/></table:table-cell><table:table-cell table:style-name="TableCell234"><text:p text:style-name="P235"/></table:table-cell><table:table-cell table:style-name="TableCell236"><text:p text:style-name="P237"/></table:table-cell><table:table-cell table:style-name="TableCell238"><text:p text:style-name="P239"/></table:table-cell><table:table-cell table:style-name="TableCell240"><text:p text:style-name="P241"/></table:table-cell><table:table-cell table:style-name="TableCell242"><text:p text:style-name="P243"/></table:table-cell><table:table-cell table:style-name="TableCell244"><text:p text:style-name="P245"/></table:table-cell><table:table-cell table:style-name="TableCell246"><text:p text:style-name="P247"/></table:table-cell><table:table-cell table:style-name="TableCell248"><text:p text:style-name="P249"/></table:table-cell><table:table-cell table:style-name="TableCell250"><text:p text:style-name="P251"/></table:table-cell></table:table-row><table:table-row table:style-name="TableRow252"><table:table-cell table:style-name="TableCell253"><text:p text:style-name="P254"/></table:table-cell><table:table-cell table:style-name="TableCell255"><text:p text:style-name="P256"/></table:table-cell><table:table-cell table:style-name="TableCell257"><text:p text:style-name="P258"/></table:table-cell><table:table-cell table:style-name="TableCell259"><text:p text:style-name="P260"/></table:table-cell><table:table-cell table:style-name="TableCell261"><text:p text:style-name="P262"/></table:table-cell><table:table-cell table:style-name="TableCell263"><text:p text:style-name="P264"/></table:table-cell><table:table-cell table:style-name="TableCell265"><text:p text:style-name="P266"/></table:table-cell><table:table-cell table:style-name="TableCell267"><text:p text:style-name="P268"/></table:table-cell><table:table-cell table:style-name="TableCell269"><text:p text:style-name="P270"/></table:table-cell><table:table-cell table:style-name="TableCell271"><text:p text:style-name="P272"/></table:table-cell><table:table-cell table:style-name="TableCell273"><text:p text:style-name="P274"/></table:table-cell><table:table-cell table:style-name="TableCell275"><text:p text:style-name="P276"/></table:table-cell></table:table-row><table:table-row table:style-name="TableRow277"><table:table-cell table:style-name="TableCell278"><text:p text:style-name="P279"/></table:table-cell><table:table-cell table:style-name="TableCell280"><text:p text:style-name="P281"/></table:table-cell><table:table-cell table:style-name="TableCell282"><text:p text:style-name="P283"/></table:table-cell><table:table-cell table:style-name="TableCell284"><text:p text:style-name="P285"/></table:table-cell><table:table-cell table:style-name="TableCell286"><text:p text:style-name="P287"/></table:table-cell><table:table-cell table:style-name="TableCell288"><text:p text:style-name="P289"/></table:table-cell><table:table-cell table:style-name="TableCell290"><text:p text:style-name="P291"/></table:table-cell><table:table-cell table:style-name="TableCell292"><text:p text:style-name="P293"/></table:table-cell><table:table-cell table:style-name="TableCell294"><text:p text:style-name="P295"/></table:table-cell><table:table-cell table:style-name="TableCell296"><text:p text:style-name="P297"/></table:table-cell><table:table-cell table:style-name="TableCell298"><text:p text:style-name="P299"/></table:table-cell><table:table-cell table:style-name="TableCell300"><text:p text:style-name="P301"/></table:table-cell></table:table-row><table:table-row table:style-name="TableRow302"><table:table-cell table:style-name="TableCell303"><text:p text:style-name="P304"/></table:table-cell><table:table-cell table:style-name="TableCell305"><text:p text:style-name="P306"/></table:table-cell><table:table-cell table:style-name="TableCell307"><text:p text:style-name="P308"/></table:table-cell><table:table-cell table:style-name="TableCell309"><text:p text:style-name="P310"/></table:table-cell><table:table-cell table:style-name="TableCell311"><text:p text:style-name="P312"/></table:table-cell><table:table-cell table:style-name="TableCell313"><text:p text:style-name="P314"/></table:table-cell><table:table-cell table:style-name="TableCell315"><text:p text:style-name="P316"/></table:table-cell><table:table-cell table:style-name="TableCell317"><text:p text:style-name="P318"/></table:table-cell><table:table-cell table:style-name="TableCell319"><text:p text:style-name="P320"/></table:table-cell><table:table-cell table:style-name="TableCell321"><text:p text:style-name="P322"/></table:table-cell><table:table-cell table:style-name="TableCell323"><text:p text:style-name="P324"/></table:table-cell><table:table-cell table:style-name="TableCell325"><text:p text:style-name="P326"/></table:table-cell></table:table-row><table:table-row table:style-name="TableRow327"><table:table-cell table:style-name="TableCell328"><text:p text:style-name="P329"/></table:table-cell><table:table-cell table:style-name="TableCell330"><text:p text:style-name="P331"/></table:table-cell><table:table-cell table:style-name="TableCell332"><text:p text:style-name="P333"/></table:table-cell><table:table-cell table:style-name="TableCell334"><text:p text:style-name="P335"/></table:table-cell><table:table-cell table:style-name="TableCell336"><text:p text:style-name="P337"/></table:table-cell><table:table-cell table:style-name="TableCell338"><text:p text:style-name="P339"/></table:table-cell><table:table-cell table:style-name="TableCell340"><text:p text:style-name="P341"/></table:table-cell><table:table-cell table:style-name="TableCell342"><text:p text:style-name="P343"/></table:table-cell><table:table-cell table:style-name="TableCell344"><text:p text:style-name="P345"/></table:table-cell><table:table-cell table:style-name="TableCell346"><text:p text:style-name="P347"/></table:table-cell><table:table-cell table:style-name="TableCell348"><text:p text:style-name="P349"/></table:table-cell><table:table-cell table:style-name="TableCell350"><text:p text:style-name="P351"/></table:table-cell></table:table-row><table:table-row table:style-name="TableRow352"><table:table-cell table:style-name="TableCell353"><text:p text:style-name="P354"/></table:table-cell><table:table-cell table:style-name="TableCell355"><text:p text:style-name="P356"/></table:table-cell><table:table-cell table:style-name="TableCell357"><text:p text:style-name="P358"/></table:table-cell><table:table-cell table:style-name="TableCell359"><text:p text:style-name="P360"/></table:table-cell><table:table-cell table:style-name="TableCell361"><text:p text:style-name="P362"/></table:table-cell><table:table-cell table:style-name="TableCell363"><text:p text:style-name="P364"/></table:table-cell><table:table-cell table:style-name="TableCell365"><text:p text:style-name="P366"/></table:table-cell><table:table-cell table:style-name="TableCell367"><text:p text:style-name="P368"/></table:table-cell><table:table-cell table:style-name="TableCell369"><text:p text:style-name="P370"/></table:table-cell><table:table-cell table:style-name="TableCell371"><text:p text:style-name="P372"/></table:table-cell><table:table-cell table:style-name="TableCell373"><text:p text:style-name="P374"/></table:table-cell><table:table-cell table:style-name="TableCell375"><text:p text:style-name="P376"/></table:table-cell></table:table-row><table:table-row table:style-name="TableRow377"><table:table-cell table:style-name="TableCell378"><text:p text:style-name="P379"/></table:table-cell><table:table-cell table:style-name="TableCell380"><text:p text:style-name="P381"/></table:table-cell><table:table-cell table:style-name="TableCell382"><text:p text:style-name="P383"/></table:table-cell><table:table-cell table:style-name="TableCell384"><text:p text:style-name="P385"/></table:table-cell><table:table-cell table:style-name="TableCell386"><text:p text:style-name="P387"/></table:table-cell><table:table-cell table:style-name="TableCell388"><text:p text:style-name="P389"/></table:table-cell><table:table-cell table:style-name="TableCell390"><text:p text:style-name="P391"/></table:table-cell><table:table-cell table:style-name="TableCell392"><text:p text:style-name="P393"/></table:table-cell><table:table-cell table:style-name="TableCell394"><text:p text:style-name="P395"/></table:table-cell><table:table-cell table:style-name="TableCell396"><text:p text:style-name="P397"/></table:table-cell><table:table-cell table:style-name="TableCell398"><text:p text:style-name="P399"/></table:table-cell><table:table-cell table:style-name="TableCell400"><text:p text:style-name="P401"/></table:table-cell></table:table-row></table:table><text:p text:style-name="P402">學生(作者)簽名:</text:p></draw:text-box><svg:title/><svg:desc/></draw:frame></text:span></text:p>
      <text:p text:style-name="P403"><text:span text:style-name="T404">附件</text:span><text:span text:style-name="T405">1</text:span><text:span text:style-name="T406">：臺北市「臺北建城</text:span><text:span text:style-name="T407">140‧</text:span><text:span text:style-name="T408">畫話臺北」</text:span><text:span text:style-name="T409">報名表</text:span></text:p>
      <text:p text:style-name="P410"/>
      <text:p text:style-name="P411"/>
      <text:p text:style-name="P412"/>
      <text:p text:style-name="P413">附件2：稿件聲明書</text:p>
      <text:p text:style-name="P414"><draw:g draw:z-index="251657216" draw:name="Group 3" draw:id="id16" draw:style-name="a16" text:anchor-type="paragraph"><svg:title/><svg:desc/><draw:custom-shape svg:x="0.79167in" svg:y="0.11736in" svg:width="0.01389in" svg:height="0.01389in" draw:id="id1" draw:style-name="a1" draw:name="Freeform 4"><svg:title/><svg:desc/><draw:enhanced-geometry draw:type="non-primitive" svg:viewBox="0 0 20 20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0.79167in" svg:y="0.11736in" svg:width="0.01389in" svg:height="0.01389in" draw:id="id2" draw:style-name="a2" draw:name="Freeform 5"><svg:title/><svg:desc/><draw:enhanced-geometry draw:type="non-primitive" svg:viewBox="0 0 20 20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0.79792in" svg:y="0.12083in" svg:width="6.67986in" svg:height="0.01389in" draw:id="id3" draw:style-name="a3" draw:name="Freeform 6"><svg:title/><svg:desc/><draw:enhanced-geometry draw:type="non-primitive" svg:viewBox="0 0 9619 20" draw:enhanced-path="M ?f0 ?f0 L ?f3 ?f0 N" draw:text-areas="?f14 ?f16 ?f15 ?f17" draw:glue-points="?f18 ?f19 ?f20 ?f19" draw:glue-point-leaving-directions="-90, -90"><draw:equation draw:name="f0" draw:formula="0"/><draw:equation draw:name="f1" draw:formula="9619"/><draw:equation draw:name="f2" draw:formula="20"/><draw:equation draw:name="f3" draw:formula="9618"/><draw:equation draw:name="f4" draw:formula="?f2 - ?f0"/><draw:equation draw:name="f5" draw:formula="?f1 - ?f0"/><draw:equation draw:name="f6" draw:formula="?f5 / 9619"/><draw:equation draw:name="f7" draw:formula="?f4 / 20"/><draw:equation draw:name="f8" draw:formula="0 * ?f5"/><draw:equation draw:name="f9" draw:formula="0 * ?f4"/><draw:equation draw:name="f10" draw:formula="9618 * ?f5"/><draw:equation draw:name="f11" draw:formula="?f8 / 9619"/><draw:equation draw:name="f12" draw:formula="?f9 / 20"/><draw:equation draw:name="f13" draw:formula="?f10 / 961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7.47778in" svg:y="0.11736in" svg:width="0.01389in" svg:height="0.01389in" draw:id="id4" draw:style-name="a4" draw:name="Freeform 7"><svg:title/><svg:desc/><draw:enhanced-geometry draw:type="non-primitive" svg:viewBox="0 0 20 20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7.47778in" svg:y="0.11736in" svg:width="0.01389in" svg:height="0.01389in" draw:id="id5" draw:style-name="a5" draw:name="Freeform 8"><svg:title/><svg:desc/><draw:enhanced-geometry draw:type="non-primitive" svg:viewBox="0 0 20 20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0.79444in" svg:y="0.12431in" svg:width="0.01389in" svg:height="3.68889in" draw:id="id6" draw:style-name="a6" draw:name="Freeform 9"><svg:title/><svg:desc/><draw:enhanced-geometry draw:type="non-primitive" svg:viewBox="0 0 20 5312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5312"/><draw:equation draw:name="f3" draw:formula="5311"/><draw:equation draw:name="f4" draw:formula="?f2 - ?f0"/><draw:equation draw:name="f5" draw:formula="?f1 - ?f0"/><draw:equation draw:name="f6" draw:formula="?f5 / 20"/><draw:equation draw:name="f7" draw:formula="?f4 / 5312"/><draw:equation draw:name="f8" draw:formula="0 * ?f5"/><draw:equation draw:name="f9" draw:formula="0 * ?f4"/><draw:equation draw:name="f10" draw:formula="5311 * ?f4"/><draw:equation draw:name="f11" draw:formula="?f8 / 20"/><draw:equation draw:name="f12" draw:formula="?f9 / 5312"/><draw:equation draw:name="f13" draw:formula="?f10 / 5312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custom-shape svg:x="0.79792in" svg:y="3.80903in" svg:width="6.67986in" svg:height="0.01389in" draw:id="id7" draw:style-name="a7" draw:name="Freeform 10"><svg:title/><svg:desc/><draw:enhanced-geometry draw:type="non-primitive" svg:viewBox="0 0 9619 20" draw:enhanced-path="M ?f0 ?f0 L ?f3 ?f0 N" draw:text-areas="?f14 ?f16 ?f15 ?f17" draw:glue-points="?f18 ?f19 ?f20 ?f19" draw:glue-point-leaving-directions="-90, -90"><draw:equation draw:name="f0" draw:formula="0"/><draw:equation draw:name="f1" draw:formula="9619"/><draw:equation draw:name="f2" draw:formula="20"/><draw:equation draw:name="f3" draw:formula="9618"/><draw:equation draw:name="f4" draw:formula="?f2 - ?f0"/><draw:equation draw:name="f5" draw:formula="?f1 - ?f0"/><draw:equation draw:name="f6" draw:formula="?f5 / 9619"/><draw:equation draw:name="f7" draw:formula="?f4 / 20"/><draw:equation draw:name="f8" draw:formula="0 * ?f5"/><draw:equation draw:name="f9" draw:formula="0 * ?f4"/><draw:equation draw:name="f10" draw:formula="9618 * ?f5"/><draw:equation draw:name="f11" draw:formula="?f8 / 9619"/><draw:equation draw:name="f12" draw:formula="?f9 / 20"/><draw:equation draw:name="f13" draw:formula="?f10 / 961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7.48125in" svg:y="0.12431in" svg:width="0.01389in" svg:height="3.68889in" draw:id="id8" draw:style-name="a8" draw:name="Freeform 11"><svg:title/><svg:desc/><draw:enhanced-geometry draw:type="non-primitive" svg:viewBox="0 0 20 5312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5312"/><draw:equation draw:name="f3" draw:formula="5311"/><draw:equation draw:name="f4" draw:formula="?f2 - ?f0"/><draw:equation draw:name="f5" draw:formula="?f1 - ?f0"/><draw:equation draw:name="f6" draw:formula="?f5 / 20"/><draw:equation draw:name="f7" draw:formula="?f4 / 5312"/><draw:equation draw:name="f8" draw:formula="0 * ?f5"/><draw:equation draw:name="f9" draw:formula="0 * ?f4"/><draw:equation draw:name="f10" draw:formula="5311 * ?f4"/><draw:equation draw:name="f11" draw:formula="?f8 / 20"/><draw:equation draw:name="f12" draw:formula="?f9 / 5312"/><draw:equation draw:name="f13" draw:formula="?f10 / 5312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frame draw:id="id9" draw:style-name="a9" draw:name="Text Box 12" svg:x="7.28333in" svg:y="3.6125in" svg:width="0.15278in" svg:height="0.13889in" style:rel-width="scale" style:rel-height="scale"><draw:text-box><text:p text:style-name="P415">日</text:p></draw:text-box><svg:title/><svg:desc/></draw:frame><draw:frame draw:id="id10" draw:style-name="a10" draw:name="Text Box 13" svg:x="6.72639in" svg:y="3.6125in" svg:width="0.15278in" svg:height="0.13889in" style:rel-width="scale" style:rel-height="scale"><draw:text-box><text:p text:style-name="P416">月</text:p></draw:text-box><svg:title/><svg:desc/></draw:frame><draw:frame draw:id="id11" draw:style-name="a11" draw:name="Text Box 14" svg:x="5.05972in" svg:y="3.6125in" svg:width="1.33472in" svg:height="0.15417in" style:rel-width="scale" style:rel-height="scale"><draw:text-box><text:p text:style-name="P417"><text:span text:style-name="T418">中華民國</text:span><text:span text:style-name="T419"><text:tab/></text:span><text:span text:style-name="T420"><text:tab/></text:span><text:span text:style-name="T421">年</text:span></text:p></draw:text-box><svg:title/><svg:desc/></draw:frame><draw:frame draw:id="id12" draw:style-name="a12" draw:name="Text Box 15" svg:x="0.86875in" svg:y="2.29861in" svg:width="0.84722in" svg:height="1.21806in" style:rel-width="scale" style:rel-height="scale"><draw:text-box><text:p text:style-name="P422">身分證字號：</text:p><text:p text:style-name="P423"/><text:p text:style-name="P424">聯絡電話：<text:s/>服務單位：</text:p><text:p text:style-name="P425"><text:span text:style-name="T426">(</text:span><text:span text:style-name="T427">可自行增列</text:span><text:span text:style-name="T428">)</text:span></text:p></draw:text-box><svg:title/><svg:desc/></draw:frame><draw:frame draw:id="id13" draw:style-name="a13" draw:name="Text Box 16" svg:x="1.28542in" svg:y="1.92361in" svg:width="0.29444in" svg:height="0.13889in" style:rel-width="scale" style:rel-height="scale"><draw:text-box><text:p text:style-name="P429">名：</text:p></draw:text-box><svg:title/><svg:desc/></draw:frame><draw:frame draw:id="id14" draw:style-name="a14" draw:name="Text Box 17" svg:x="0.86875in" svg:y="1.92361in" svg:width="0.15278in" svg:height="0.13889in" style:rel-width="scale" style:rel-height="scale"><draw:text-box><text:p text:style-name="P430">姓</text:p></draw:text-box><svg:title/><svg:desc/></draw:frame><draw:frame draw:id="id15" draw:style-name="a15" draw:name="Text Box 18" svg:x="0.86875in" svg:y="0.18472in" svg:width="6.425in" svg:height="1.63264in" style:rel-width="scale" style:rel-height="scale"><draw:text-box><text:p text:style-name="P431">臺北市《臺北建城140‧畫話臺北》學習計畫</text:p><text:p text:style-name="P432">稿件聲明書</text:p><text:p text:style-name="P433"><text:span text:style-name="T434">立書人</text:span><text:span text:style-name="T435"><text:s/></text:span><text:span text:style-name="T436"><text:tab/></text:span><text:span text:style-name="T437"><text:tab/></text:span><text:span text:style-name="T438">(</text:span><text:span text:style-name="T439">姓名</text:span><text:span text:style-name="T440">)</text:span><text:span text:style-name="T441">，茲保證參加臺北市《臺北建城</text:span><text:span text:style-name="T442">140‧</text:span><text:span text:style-name="T443">畫話臺北》學習計</text:span><text:span text:style-name="T444">畫</text:span><text:span text:style-name="T445">所送之</text:span><text:span text:style-name="T446"><text:s/></text:span><text:span text:style-name="T447"><text:tab/></text:span><text:span text:style-name="T448">（作品名稱），符合著作權相關規定，且無剽竊及違反智慧財產權</text:span></text:p><text:p text:style-name="P449">（例如：使用電腦軟體，必須取得合法的授權），日後若經查實，不合前項規定，依規繳回所獲獎勵。</text:p><text:p text:style-name="P450">立書人簽名:</text:p></draw:text-box><svg:title/><svg:desc/></draw:frame></draw:g></text:p>
      <text:p text:style-name="P451"/>
      <text:p text:style-name="P452"/>
      <text:p text:style-name="P453"/>
      <text:p text:style-name="P454">附件3：授權同意書</text:p>
      <text:p text:style-name="P455"><draw:frame draw:z-index="251665408" draw:id="id17" draw:style-name="a17" draw:name="Text Box 19" text:anchor-type="paragraph" svg:x="5.05625in" svg:y="4.90139in" svg:width="1.33403in" svg:height="0.15417in" style:rel-width="scale" style:rel-height="scale"><draw:text-box><text:p text:style-name="P456"><text:span text:style-name="T457">中華民國</text:span><text:span text:style-name="T458"><text:tab/></text:span><text:span text:style-name="T459"><text:tab/></text:span><text:span text:style-name="T460">年</text:span></text:p></draw:text-box><svg:title/><svg:desc/></draw:frame><draw:frame draw:z-index="251664384" draw:id="id18" draw:style-name="a18" draw:name="Text Box 20" text:anchor-type="paragraph" svg:x="6.72292in" svg:y="4.90139in" svg:width="0.15278in" svg:height="0.13889in" style:rel-width="scale" style:rel-height="scale"><draw:text-box><text:p text:style-name="P461">月</text:p></draw:text-box><svg:title/><svg:desc/></draw:frame><draw:frame draw:z-index="251663360" draw:id="id19" draw:style-name="a19" draw:name="Text Box 21" text:anchor-type="paragraph" svg:x="7.27986in" svg:y="4.90139in" svg:width="0.15278in" svg:height="0.13889in" style:rel-width="scale" style:rel-height="scale"><draw:text-box><text:p text:style-name="P462">日</text:p></draw:text-box><svg:title/><svg:desc/></draw:frame><draw:custom-shape svg:x="7.47778in" svg:y="0.1125in" svg:width="0.01389in" svg:height="5.01389in" draw:z-index="251662336" draw:id="id20" draw:style-name="a20" draw:name="Freeform 22" text:anchor-type="paragraph"><svg:title/><svg:desc/><draw:enhanced-geometry draw:type="non-primitive" svg:viewBox="0 0 20 7221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7221"/><draw:equation draw:name="f3" draw:formula="7220"/><draw:equation draw:name="f4" draw:formula="?f2 - ?f0"/><draw:equation draw:name="f5" draw:formula="?f1 - ?f0"/><draw:equation draw:name="f6" draw:formula="?f5 / 20"/><draw:equation draw:name="f7" draw:formula="?f4 / 7221"/><draw:equation draw:name="f8" draw:formula="0 * ?f5"/><draw:equation draw:name="f9" draw:formula="0 * ?f4"/><draw:equation draw:name="f10" draw:formula="7220 * ?f4"/><draw:equation draw:name="f11" draw:formula="?f8 / 20"/><draw:equation draw:name="f12" draw:formula="?f9 / 7221"/><draw:equation draw:name="f13" draw:formula="?f10 / 7221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custom-shape svg:x="0.79097in" svg:y="0.1125in" svg:width="0.01389in" svg:height="5.01389in" draw:z-index="251660288" draw:id="id21" draw:style-name="a21" draw:name="Freeform 23" text:anchor-type="paragraph"><svg:title/><svg:desc/><draw:enhanced-geometry draw:type="non-primitive" svg:viewBox="0 0 20 7221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7221"/><draw:equation draw:name="f3" draw:formula="7220"/><draw:equation draw:name="f4" draw:formula="?f2 - ?f0"/><draw:equation draw:name="f5" draw:formula="?f1 - ?f0"/><draw:equation draw:name="f6" draw:formula="?f5 / 20"/><draw:equation draw:name="f7" draw:formula="?f4 / 7221"/><draw:equation draw:name="f8" draw:formula="0 * ?f5"/><draw:equation draw:name="f9" draw:formula="0 * ?f4"/><draw:equation draw:name="f10" draw:formula="7220 * ?f4"/><draw:equation draw:name="f11" draw:formula="?f8 / 20"/><draw:equation draw:name="f12" draw:formula="?f9 / 7221"/><draw:equation draw:name="f13" draw:formula="?f10 / 7221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custom-shape svg:x="0.79444in" svg:y="0.11597in" svg:width="6.67917in" svg:height="0.01389in" draw:z-index="251659264" draw:id="id22" draw:style-name="a22" draw:name="Freeform 24" text:anchor-type="paragraph"><svg:title/><svg:desc/><draw:enhanced-geometry draw:type="non-primitive" svg:viewBox="0 0 9619 20" draw:enhanced-path="M ?f0 ?f0 L ?f3 ?f0 N" draw:text-areas="?f14 ?f16 ?f15 ?f17" draw:glue-points="?f18 ?f19 ?f20 ?f19" draw:glue-point-leaving-directions="-90, -90"><draw:equation draw:name="f0" draw:formula="0"/><draw:equation draw:name="f1" draw:formula="9619"/><draw:equation draw:name="f2" draw:formula="20"/><draw:equation draw:name="f3" draw:formula="9618"/><draw:equation draw:name="f4" draw:formula="?f2 - ?f0"/><draw:equation draw:name="f5" draw:formula="?f1 - ?f0"/><draw:equation draw:name="f6" draw:formula="?f5 / 9619"/><draw:equation draw:name="f7" draw:formula="?f4 / 20"/><draw:equation draw:name="f8" draw:formula="0 * ?f5"/><draw:equation draw:name="f9" draw:formula="0 * ?f4"/><draw:equation draw:name="f10" draw:formula="9618 * ?f5"/><draw:equation draw:name="f11" draw:formula="?f8 / 9619"/><draw:equation draw:name="f12" draw:formula="?f9 / 20"/><draw:equation draw:name="f13" draw:formula="?f10 / 961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text:p>
      <text:p text:style-name="P463"><draw:custom-shape svg:x="0.79444in" svg:y="5.04653in" svg:width="6.67917in" svg:height="0.01389in" draw:z-index="251661312" draw:id="id23" draw:style-name="a23" draw:name="Freeform 25" text:anchor-type="paragraph"><svg:title/><svg:desc/><draw:enhanced-geometry draw:type="non-primitive" svg:viewBox="0 0 9619 20" draw:enhanced-path="M ?f0 ?f0 L ?f3 ?f0 N" draw:text-areas="?f14 ?f16 ?f15 ?f17" draw:glue-points="?f18 ?f19 ?f20 ?f19" draw:glue-point-leaving-directions="-90, -90"><draw:equation draw:name="f0" draw:formula="0"/><draw:equation draw:name="f1" draw:formula="9619"/><draw:equation draw:name="f2" draw:formula="20"/><draw:equation draw:name="f3" draw:formula="9618"/><draw:equation draw:name="f4" draw:formula="?f2 - ?f0"/><draw:equation draw:name="f5" draw:formula="?f1 - ?f0"/><draw:equation draw:name="f6" draw:formula="?f5 / 9619"/><draw:equation draw:name="f7" draw:formula="?f4 / 20"/><draw:equation draw:name="f8" draw:formula="0 * ?f5"/><draw:equation draw:name="f9" draw:formula="0 * ?f4"/><draw:equation draw:name="f10" draw:formula="9618 * ?f5"/><draw:equation draw:name="f11" draw:formula="?f8 / 9619"/><draw:equation draw:name="f12" draw:formula="?f9 / 20"/><draw:equation draw:name="f13" draw:formula="?f10 / 961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text:p>
      <text:p text:style-name="P464">臺北市《臺北建城140‧畫話臺北》學習計畫</text:p>
      <text:p text:style-name="P465">作品授權無償使用同意書</text:p>
      <text:p text:style-name="P466"/>
      <text:p text:style-name="P467"><text:span text:style-name="T468">立書人</text:span><text:span text:style-name="T469"><text:s text:c="12"/></text:span>，臺北市<text:span text:style-name="T470"><text:s text:c="10"/></text:span>區<text:span text:style-name="T471"><text:s text:c="12"/></text:span>國民小學</text:p>
      <text:p text:style-name="P472"/>
      <text:p text:style-name="P473">組別：<text:span text:style-name="T474">□</text:span><text:span text:style-name="T475">國小高年級組</text:span><text:span text:style-name="T476"><text:s text:c="4"/>□</text:span><text:span text:style-name="T477">國小中年級組</text:span><text:span text:style-name="T478"><text:s text:c="4"/>□</text:span><text:span text:style-name="T479">國小低年級組</text:span></text:p>
      <text:p text:style-name="P480"/>
      <text:p text:style-name="P481"><text:span text:style-name="T482">作品名稱：</text:span><text:span text:style-name="T483"><text:s/></text:span><text:span text:style-name="T484"><text:tab/></text:span></text:p>
      <text:p text:style-name="P485">玆投稿臺北市《臺北建城140‧畫話臺北》學習計畫，本作品若經評選獲獎，作者同意無償授權由主辦單位以紙本、光碟或網頁等方式出版發行，並授權主辦單位運用於文宣、展覽或網站建置。</text:p>
      <text:p text:style-name="P486"><text:span text:style-name="T487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華康特粗楷體" svg:font-family="華康特粗楷體" style:font-family-generic="script" style:font-pitch="fixed" svg:panose-1="3 0 9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018in" fo:margin-left="0.076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left="0.5763in">
        <style:tab-stops/>
      </style:paragraph-properties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清單段落" style:display-name="清單段落" style:family="paragraph" style:parent-style-name="內文"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fo:text-align="center" fo:margin-top="0.018in" fo:line-height="0.2458in" fo:margin-left="0.2062in">
        <style:tab-stops/>
      </style:paragraph-properties>
      <style:text-properties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超連結" style:display-name="超連結" style:family="text" style:parent-style-name="預設段落字型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style:font-name-complex="Times New Roman"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style:font-name-complex="Times New Roman"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3937in" fo:margin-left="0.472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3937in" fo:margin-left="0.7083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冠禎</meta:initial-creator>
    <dc:creator>User</dc:creator>
    <meta:creation-date>2024-10-18T08:13:00Z</meta:creation-date>
    <dc:date>2024-10-18T08:14:00Z</dc:date>
    <meta:print-date>2024-06-03T02:53:00Z</meta:print-date>
    <meta:template xlink:href="Normal" xlink:type="simple"/>
    <meta:editing-cycles>2</meta:editing-cycles>
    <meta:editing-duration>PT180S</meta:editing-duration>
    <meta:user-defined meta:name="Creator">Microsoft® Word 2016</meta:user-defined>
    <meta:document-statistic meta:page-count="4" meta:paragraph-count="3" meta:word-count="279" meta:character-count="1870" meta:row-count="13" meta:non-whitespace-character-count="1594"/>
  </office:meta>
</office:document-meta>
</file>