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9" style:family="table-column">
      <style:table-column-properties style:column-width="0.9805in" style:use-optimal-column-width="false"/>
    </style:style>
    <style:style style:name="TableColumn110" style:family="table-column">
      <style:table-column-properties style:column-width="1.3784in" style:use-optimal-column-width="false"/>
    </style:style>
    <style:style style:name="TableColumn111" style:family="table-column">
      <style:table-column-properties style:column-width="1.0131in" style:use-optimal-column-width="false"/>
    </style:style>
    <style:style style:name="TableColumn112" style:family="table-column">
      <style:table-column-properties style:column-width="0.9548in" style:use-optimal-column-width="false"/>
    </style:style>
    <style:style style:name="TableColumn113" style:family="table-column">
      <style:table-column-properties style:column-width="2.068in" style:use-optimal-column-width="false"/>
    </style:style>
    <style:style style:name="Table108" style:family="table">
      <style:table-properties style:width="6.3951in" fo:margin-left="0.003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333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3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3333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3" style:parent-style-name="Standard" style:family="paragraph">
      <style:paragraph-properties fo:line-height="0.3333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33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line-height="0.3333in"/>
      <style:text-properties style:font-name="標楷體" style:font-name-asian="標楷體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line-height="0.3333in"/>
      <style:text-properties style:font-name="標楷體" style:font-name-asian="標楷體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2" style:parent-style-name="Standard" style:family="paragraph">
      <style:paragraph-properties fo:margin-left="0.4465in" fo:text-indent="-0.44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Standard" style:family="paragraph">
      <style:paragraph-properties fo:margin-left="0.4187in" fo:text-indent="-0.418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0" style:parent-style-name="Standard" style:family="paragraph">
      <style:paragraph-properties fo:margin-left="0.4187in" fo:text-indent="-0.418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教育部性別平等教育委員會受理學生團體提案單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教育階段</text:p>
          </table:table-cell>
          <table:table-cell table:style-name="TableCell117" table:number-columns-spanned="4">
            <text:p text:style-name="P118"><text:span text:style-name="T119">□</text:span><text:span text:style-name="T120">國民小學</text:span><text:span text:style-name="T121">□</text:span><text:span text:style-name="T122">國民中學</text:span><text:span text:style-name="T123">□</text:span><text:span text:style-name="T124">高級中等學校</text:span><text:span text:style-name="T125">□</text:span><text:span text:style-name="T126">大專校院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校名稱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提案團體</text:p>
          </table:table-cell>
          <table:table-cell table:style-name="TableCell135">
            <text:p text:style-name="P136">提案團體名稱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提案代表姓名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電子郵件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聯絡地址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案由</text:p>
          </table:table-cell>
          <table:table-cell table:style-name="TableCell161" table:number-columns-spanned="4">
            <text:p text:style-name="P162">(提案主題：教育部權責之性別平等教育全國性政策議題)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說明</text:span></text:p>
            <text:p text:style-name="P168"/>
            <text:p text:style-name="P169"/>
            <text:p text:style-name="P170"/>
          </table:table-cell>
          <table:table-cell table:style-name="TableCell171" table:number-columns-spanned="4">
            <text:p text:style-name="P172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建議</text:span></text:p>
            <text:p text:style-name="P177"/>
            <text:p text:style-name="P178"/>
            <text:p text:style-name="P179"/>
          </table:table-cell>
          <table:table-cell table:style-name="TableCell180" table:number-columns-spanned="4">
            <text:p text:style-name="P181">(請提出具體建議作法)</text:p>
          </table:table-cell>
          <table:covered-table-cell/>
          <table:covered-table-cell/>
          <table:covered-table-cell/>
        </table:table-row>
      </table:table>
      <text:p text:style-name="P182"><text:span text:style-name="T183">註：</text:span></text:p>
      <text:p text:style-name="P184"><text:span text:style-name="T185">高級中等以下學校提案單請函送「臺中市霧峰區中正路</text:span><text:span text:style-name="T186">738</text:span><text:span text:style-name="T187">之</text:span><text:span text:style-name="T188">4</text:span><text:span text:style-name="T189">號，國民及學前教育署」；</text:span></text:p>
      <text:p text:style-name="P190"><text:span text:style-name="T191">大專校院提案單請函送「臺北市中正區忠孝東路一段</text:span><text:span text:style-name="T192">172</text:span><text:span text:style-name="T193">號</text:span><text:span text:style-name="T194">6</text:span><text:span text:style-name="T195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珮萱</meta:initial-creator>
    <dc:creator>User</dc:creator>
    <meta:creation-date>2024-11-14T06:31:00Z</meta:creation-date>
    <dc:date>2024-11-14T06:31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0" meta:character-count="675" meta:row-count="4" meta:non-whitespace-character-count="576"/>
  </office:meta>
</office:document-meta>
</file>