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3194in" fo:margin-left="0.625in" fo:text-indent="-0.625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line-height="0.3194in" fo:margin-left="0.625in" fo:text-indent="-0.625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line-height="0.3194in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line-height="0.3194in" fo:margin-left="0.625in" fo:text-indent="-0.625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P12" style:parent-style-name="內文" style:family="paragraph">
      <style:paragraph-properties fo:line-height="0.3194in" fo:margin-left="0.625in" fo:text-indent="-0.625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line-height="0.3194in" fo:margin-left="0.625in" fo:text-indent="-0.625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line-height="0.3194in" fo:margin-left="1in" fo:text-indent="-0.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0.3194in" fo:margin-left="0.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line-height="0.3194in" fo:margin-left="0.5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line-height="0.3194in" fo:margin-left="0.5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line-height="0.3194in" fo:margin-left="0.5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line-height="0.3194in" fo:margin-left="0.5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P29" style:parent-style-name="內文" style:family="paragraph">
      <style:paragraph-properties fo:line-height="0.3194in" fo:margin-left="0.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P31" style:parent-style-name="內文" style:family="paragraph">
      <style:paragraph-properties fo:line-height="0.3194in"/>
      <style:text-properties style:font-name="標楷體" style:font-name-asian="標楷體"/>
    </style:style>
    <style:style style:name="P32" style:parent-style-name="內文" style:family="paragraph">
      <style:paragraph-properties fo:line-height="0.3194in" fo:margin-left="0.5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0.3194in" fo:margin-left="0.5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line-height="0.3194in" fo:margin-left="0.5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line-height="0.3194in"/>
      <style:text-properties style:font-name="標楷體" style:font-name-asian="標楷體"/>
    </style:style>
    <style:style style:name="P41" style:parent-style-name="內文" style:family="paragraph">
      <style:paragraph-properties fo:line-height="0.3194in" fo:margin-left="0.625in" fo:text-indent="-0.625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P55" style:parent-style-name="內文" style:family="paragraph">
      <style:paragraph-properties fo:line-height="0.3194in"/>
      <style:text-properties style:font-name="標楷體" style:font-name-asian="標楷體" fo:color="#000000"/>
    </style:style>
    <style:style style:name="P56" style:parent-style-name="內文" style:family="paragraph">
      <style:paragraph-properties fo:line-height="0.3194in" fo:margin-left="0.625in" fo:text-indent="-0.625in">
        <style:tab-stops/>
      </style:paragraph-properties>
      <style:text-properties style:font-name="標楷體" style:font-name-asian="標楷體" fo:color="#000000"/>
    </style:style>
    <style:style style:name="P57" style:parent-style-name="內文" style:family="paragraph">
      <style:paragraph-properties fo:line-height="0.3194in"/>
      <style:text-properties style:font-name="標楷體" style:font-name-asian="標楷體" fo:color="#000000"/>
    </style:style>
    <style:style style:name="P58" style:parent-style-name="內文" style:family="paragraph">
      <style:paragraph-properties fo:line-height="0.3194in" fo:text-indent="0.3333in"/>
      <style:text-properties style:font-name="標楷體" style:font-name-asian="標楷體" fo:color="#000000"/>
    </style:style>
    <style:style style:name="P59" style:parent-style-name="內文" style:family="paragraph">
      <style:paragraph-properties fo:line-height="0.3194in" fo:text-indent="0.3333in"/>
      <style:text-properties style:font-name="標楷體" style:font-name-asian="標楷體" fo:color="#000000"/>
    </style:style>
    <style:style style:name="P60" style:parent-style-name="內文" style:family="paragraph">
      <style:paragraph-properties fo:line-height="0.3194in"/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paragraph-properties fo:margin-left="0.9583in" fo:text-indent="-0.9583in">
        <style:tab-stops/>
      </style:paragraph-properties>
      <style:text-properties style:font-name="標楷體" style:font-name-asian="標楷體" style:font-name-complex="新細明體" style:letter-kerning="false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0" style:family="table-column">
      <style:table-column-properties style:column-width="0.334in" style:use-optimal-column-width="false"/>
    </style:style>
    <style:style style:name="TableColumn71" style:family="table-column">
      <style:table-column-properties style:column-width="0.8083in" style:use-optimal-column-width="false"/>
    </style:style>
    <style:style style:name="TableColumn72" style:family="table-column">
      <style:table-column-properties style:column-width="0.5625in" style:use-optimal-column-width="false"/>
    </style:style>
    <style:style style:name="TableColumn73" style:family="table-column">
      <style:table-column-properties style:column-width="0.1875in" style:use-optimal-column-width="false"/>
    </style:style>
    <style:style style:name="TableColumn74" style:family="table-column">
      <style:table-column-properties style:column-width="1.2444in" style:use-optimal-column-width="false"/>
    </style:style>
    <style:style style:name="TableColumn75" style:family="table-column">
      <style:table-column-properties style:column-width="0.5048in" style:use-optimal-column-width="false"/>
    </style:style>
    <style:style style:name="TableColumn76" style:family="table-column">
      <style:table-column-properties style:column-width="0.5in" style:use-optimal-column-width="false"/>
    </style:style>
    <style:style style:name="TableColumn77" style:family="table-column">
      <style:table-column-properties style:column-width="1.1277in" style:use-optimal-column-width="false"/>
    </style:style>
    <style:style style:name="TableColumn78" style:family="table-column">
      <style:table-column-properties style:column-width="0.2472in" style:use-optimal-column-width="false"/>
    </style:style>
    <style:style style:name="TableColumn79" style:family="table-column">
      <style:table-column-properties style:column-width="0.5027in" style:use-optimal-column-width="false"/>
    </style:style>
    <style:style style:name="TableColumn80" style:family="table-column">
      <style:table-column-properties style:column-width="1.1055in" style:use-optimal-column-width="false"/>
    </style:style>
    <style:style style:name="Table69" style:family="table">
      <style:table-properties style:width="7.125in" fo:margin-left="0in" table:align="left"/>
    </style:style>
    <style:style style:name="TableRow81" style:family="table-row">
      <style:table-row-properties style:min-row-height="0.3437in" style:use-optimal-row-height="false" fo:keep-together="always"/>
    </style:style>
    <style:style style:name="TableCell8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color="#000000" fo:letter-spacing="0.0138in" fo:font-size="14pt" style:font-size-asian="14pt" style:font-size-complex="14pt"/>
    </style:style>
    <style:style style:name="TableCell8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Wingdings 2" style:font-name-asian="Wingdings 2" style:font-name-complex="Wingdings 2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Wingdings 2" style:font-name-asian="Wingdings 2" style:font-name-complex="Wingdings 2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ableCell9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P99" style:parent-style-name="內文" style:family="paragraph">
      <style:paragraph-properties fo:text-align="center"/>
      <style:text-properties style:font-name-asian="標楷體" fo:color="#000000"/>
    </style:style>
    <style:style style:name="TableRow100" style:family="table-row">
      <style:table-row-properties style:min-row-height="0.3437in" style:use-optimal-row-height="false" fo:keep-together="always"/>
    </style:style>
    <style:style style:name="P101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ableCell1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3437in" style:use-optimal-row-height="false" fo:keep-together="always"/>
    </style:style>
    <style:style style:name="P116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3437in" style:use-optimal-row-height="false" fo:keep-together="always"/>
    </style:style>
    <style:style style:name="P127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 fo:color="#000000"/>
    </style:style>
    <style:style style:name="P132" style:parent-style-name="內文" style:family="paragraph">
      <style:paragraph-properties fo:text-align="justify"/>
      <style:text-properties style:font-name-asian="標楷體" fo:color="#000000"/>
    </style:style>
    <style:style style:name="TableRow133" style:family="table-row">
      <style:table-row-properties style:min-row-height="0.3437in" style:use-optimal-row-height="false" fo:keep-together="always"/>
    </style:style>
    <style:style style:name="P134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3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40" style:family="table-row">
      <style:table-row-properties style:min-row-height="0.3805in" style:use-optimal-row-height="false" fo:keep-together="always"/>
    </style:style>
    <style:style style:name="P141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48" style:family="table-row">
      <style:table-row-properties style:min-row-height="0.3437in" style:use-optimal-row-height="false" fo:keep-together="always"/>
    </style:style>
    <style:style style:name="P149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ableRow170" style:family="table-row">
      <style:table-row-properties style:min-row-height="0.3437in" style:use-optimal-row-height="false" fo:keep-together="always"/>
    </style:style>
    <style:style style:name="P171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P172" style:parent-style-name="內文" style:family="paragraph">
      <style:paragraph-properties fo:text-align="center"/>
      <style:text-properties style:font-name="標楷體" style:font-name-asian="標楷體" fo:letter-spacing="-0.0083in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ableCell1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ableCell1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ableRow190" style:family="table-row">
      <style:table-row-properties style:min-row-height="0.3437in" style:use-optimal-row-height="false" fo:keep-together="always"/>
    </style:style>
    <style:style style:name="P191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P192" style:parent-style-name="內文" style:family="paragraph">
      <style:paragraph-properties fo:text-align="center"/>
      <style:text-properties style:font-name="標楷體" style:font-name-asian="標楷體" fo:letter-spacing="-0.0083in"/>
    </style:style>
    <style:style style:name="P19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ableCell1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ableCell2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ableRow209" style:family="table-row">
      <style:table-row-properties style:min-row-height="0.9055in" style:use-optimal-row-height="false" fo:keep-together="always"/>
    </style:style>
    <style:style style:name="TableCell21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Row222" style:family="table-row">
      <style:table-row-properties style:min-row-height="3.1013in" style:use-optimal-row-height="false" fo:keep-together="always"/>
    </style:style>
    <style:style style:name="TableCell2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4pt" style:font-size-asian="14pt" style:font-size-complex="14pt"/>
    </style:style>
    <style:style style:name="TableCell2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4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4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4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4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4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4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48" style:parent-style-name="內文" style:family="paragraph">
      <style:paragraph-properties fo:text-align="end"/>
      <style:text-properties style:font-name="標楷體" style:font-name-asian="標楷體" fo:color="#000000" fo:background-color="#FFFFFF"/>
    </style:style>
    <style:style style:name="TableRow249" style:family="table-row">
      <style:table-row-properties style:min-row-height="0.2708in" style:use-optimal-row-height="false" fo:keep-together="always"/>
    </style:style>
    <style:style style:name="TableCell25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4pt" style:font-size-asian="14pt" style:font-size-complex="14pt"/>
    </style:style>
    <style:style style:name="TableCell2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61" style:family="table-row">
      <style:table-row-properties style:min-row-height="0.5506in" style:use-optimal-row-height="false" fo:keep-together="always"/>
    </style:style>
    <style:style style:name="P262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color="#000000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color="#000000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color="#000000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color="#000000"/>
    </style:style>
    <style:style style:name="P271" style:parent-style-name="內文" style:family="paragraph">
      <style:paragraph-properties fo:text-align="end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P280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超連結" style:family="text">
      <style:text-properties style:font-name-asian="標楷體" style:use-window-font-color="true"/>
    </style:style>
    <style:style style:name="T286" style:parent-style-name="超連結" style:family="text">
      <style:text-properties style:font-name-asian="標楷體" style:use-window-font-color="true"/>
    </style:style>
    <style:style style:name="T287" style:parent-style-name="超連結" style:family="text">
      <style:text-properties style:font-name-asian="標楷體" style:use-window-font-color="true"/>
    </style:style>
    <style:style style:name="T288" style:parent-style-name="超連結" style:family="text">
      <style:text-properties style:font-name-asian="標楷體" style:use-window-font-color="true"/>
    </style:style>
    <style:style style:name="T289" style:parent-style-name="超連結" style:family="text">
      <style:text-properties style:font-name-asian="標楷體" style:use-window-font-color="true"/>
    </style:style>
    <style:style style:name="T290" style:parent-style-name="超連結" style:family="text">
      <style:text-properties style:font-name-asian="標楷體" style:use-window-font-color="true"/>
    </style:style>
    <style:style style:name="T291" style:parent-style-name="超連結" style:family="text">
      <style:text-properties style:font-name-asian="標楷體" style:use-window-font-color="true"/>
    </style:style>
    <style:style style:name="T292" style:parent-style-name="超連結" style:family="text">
      <style:text-properties style:font-name-asian="標楷體" style:use-window-font-color="true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P296" style:parent-style-name="內文" style:family="paragraph">
      <style:paragraph-properties fo:margin-left="0.9583in" fo:text-indent="-0.9583in">
        <style:tab-stops/>
      </style:paragraph-properties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P304" style:parent-style-name="內文" style:family="paragraph">
      <style:paragraph-properties fo:margin-left="0.9583in" fo:text-indent="-0.9583in">
        <style:tab-stops/>
      </style:paragraph-properties>
      <style:text-properties style:font-name="標楷體" style:font-name-asian="標楷體" style:font-name-complex="新細明體" style:letter-kerning="false"/>
    </style:style>
    <style:style style:name="P305" style:parent-style-name="內文" style:family="paragraph">
      <style:paragraph-properties fo:margin-left="0.9583in" fo:text-indent="-0.9583in">
        <style:tab-stops/>
      </style:paragraph-properties>
      <style:text-properties style:font-name="標楷體" style:font-name-asian="標楷體" style:font-name-complex="新細明體" style:letter-kerning="false"/>
    </style:style>
    <style:style style:name="P306" style:parent-style-name="內文" style:family="paragraph">
      <style:paragraph-properties fo:margin-left="0.9583in" fo:text-indent="-0.9583in">
        <style:tab-stops/>
      </style:paragraph-properties>
      <style:text-properties style:font-name="標楷體" style:font-name-asian="標楷體" style:font-name-complex="新細明體" style:letter-kerning="false"/>
    </style:style>
    <style:style style:name="P307" style:parent-style-name="內文" style:family="paragraph">
      <style:paragraph-properties fo:margin-left="0.9583in" fo:text-indent="-0.9583in">
        <style:tab-stops/>
      </style:paragraph-properties>
      <style:text-properties style:font-name="標楷體" style:font-name-asian="標楷體" style:font-name-complex="新細明體" style:letter-kerning="false"/>
    </style:style>
    <style:style style:name="P308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09" style:parent-style-name="內文" style:family="paragraph">
      <style:paragraph-properties fo:text-align="center" fo:line-height="0.2361in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16" style:family="table-column">
      <style:table-column-properties style:column-width="0.5381in" style:use-optimal-column-width="false"/>
    </style:style>
    <style:style style:name="TableColumn317" style:family="table-column">
      <style:table-column-properties style:column-width="1.4763in" style:use-optimal-column-width="false"/>
    </style:style>
    <style:style style:name="TableColumn318" style:family="table-column">
      <style:table-column-properties style:column-width="0.5576in" style:use-optimal-column-width="false"/>
    </style:style>
    <style:style style:name="TableColumn319" style:family="table-column">
      <style:table-column-properties style:column-width="1.2145in" style:use-optimal-column-width="false"/>
    </style:style>
    <style:style style:name="TableColumn320" style:family="table-column">
      <style:table-column-properties style:column-width="1.1812in" style:use-optimal-column-width="false"/>
    </style:style>
    <style:style style:name="TableColumn321" style:family="table-column">
      <style:table-column-properties style:column-width="2.0666in" style:use-optimal-column-width="false"/>
    </style:style>
    <style:style style:name="Table315" style:family="table">
      <style:table-properties style:width="7.0347in" fo:margin-left="0.0631in" table:align="left"/>
    </style:style>
    <style:style style:name="TableRow322" style:family="table-row">
      <style:table-row-properties style:min-row-height="0.4583in" style:use-optimal-row-height="false" fo:keep-together="always"/>
    </style:style>
    <style:style style:name="TableCell323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4pt" style:font-size-asian="14pt" style:font-size-complex="14pt"/>
    </style:style>
    <style:style style:name="TableCell326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33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338" style:family="table-row">
      <style:table-row-properties style:min-row-height="0.5076in" style:use-optimal-row-height="false" fo:keep-together="always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/>
      <style:text-properties style:font-name="標楷體" style:font-name-asian="標楷體"/>
    </style:style>
    <style:style style:name="P347" style:parent-style-name="內文" style:family="paragraph">
      <style:paragraph-properties fo:text-align="end"/>
      <style:text-properties style:font-name="標楷體" style:font-name-asian="標楷體"/>
    </style:style>
    <style:style style:name="TableCell3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/>
    </style:style>
    <style:style style:name="P350" style:parent-style-name="內文" style:family="paragraph">
      <style:text-properties style:font-name="標楷體" style:font-name-asian="標楷體"/>
    </style:style>
    <style:style style:name="TableRow351" style:family="table-row">
      <style:table-row-properties style:min-row-height="0.4875in" style:use-optimal-row-height="false" fo:keep-together="always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/>
    </style:style>
    <style:style style:name="P357" style:parent-style-name="內文" style:family="paragraph">
      <style:text-properties style:font-name="標楷體" style:font-name-asian="標楷體"/>
    </style:style>
    <style:style style:name="TableRow358" style:family="table-row">
      <style:table-row-properties style:min-row-height="0.4465in" style:use-optimal-row-height="false" fo:keep-together="always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/>
    </style:style>
    <style:style style:name="P364" style:parent-style-name="內文" style:family="paragraph">
      <style:text-properties style:font-name="標楷體" style:font-name-asian="標楷體"/>
    </style:style>
    <style:style style:name="TableRow365" style:family="table-row">
      <style:table-row-properties style:min-row-height="0.5784in" style:use-optimal-row-height="false" fo:keep-together="always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-top="none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/>
    </style:style>
    <style:style style:name="TableRow371" style:family="table-row">
      <style:table-row-properties style:min-row-height="0.4861in" style:use-optimal-row-height="false" fo:keep-together="always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-top="none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/>
    </style:style>
    <style:style style:name="TableRow377" style:family="table-row">
      <style:table-row-properties style:min-row-height="0.5541in" style:use-optimal-row-height="false" fo:keep-together="always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/>
    </style:style>
    <style:style style:name="P383" style:parent-style-name="內文" style:family="paragraph">
      <style:text-properties style:font-name="標楷體" style:font-name-asian="標楷體"/>
    </style:style>
    <style:style style:name="TableRow384" style:family="table-row">
      <style:table-row-properties style:min-row-height="0.5687in" style:use-optimal-row-height="false" fo:keep-together="always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ableRow397" style:family="table-row">
      <style:table-row-properties style:min-row-height="2.159in" style:use-optimal-row-height="false" fo:keep-together="always"/>
    </style:style>
    <style:style style:name="TableCell398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4pt" style:font-size-asian="14pt" style:font-size-complex="14pt"/>
    </style:style>
    <style:style style:name="TableCell401" style:family="table-cell">
      <style:table-cell-properties fo:border-top="none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/>
    </style:style>
    <style:style style:name="TableRow403" style:family="table-row">
      <style:table-row-properties style:min-row-height="2.0173in" style:use-optimal-row-height="false" fo:keep-together="always"/>
    </style:style>
    <style:style style:name="TableCell404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letter-spacing="0.0138in" fo:font-size="14pt" style:font-size-asian="14pt" style:font-size-complex="14pt"/>
    </style:style>
    <style:style style:name="P4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letter-spacing="0.0138in" fo:font-size="14pt" style:font-size-asian="14pt" style:font-size-complex="14pt"/>
    </style:style>
    <style:style style:name="P4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letter-spacing="0.0138in" fo:font-size="14pt" style:font-size-asian="14pt" style:font-size-complex="14pt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4pt" style:font-size-asian="14pt" style:font-size-complex="14pt"/>
    </style:style>
    <style:style style:name="TableCell41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/>
    </style:style>
    <style:style style:name="P412" style:parent-style-name="內文" style:family="paragraph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74" style:family="table-row">
      <style:table-row-properties style:min-row-height="0.7812in" style:use-optimal-row-height="false" fo:keep-together="always"/>
    </style:style>
    <style:style style:name="TableCell475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4pt" style:font-size-asian="14pt" style:font-size-complex="14pt"/>
    </style:style>
    <style:style style:name="TableCell480" style:family="table-cell">
      <style:table-cell-properties fo:border-top="0.0069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/>
    </style:style>
    <style:style style:name="P482" style:parent-style-name="內文" style:family="paragraph">
      <style:text-properties style:font-name="標楷體" style:font-name-asian="標楷體"/>
    </style:style>
    <style:style style:name="P48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士林區士林國民小學傑出校友遴選實施辦法</text:span></text:p>
      <text:p text:style-name="P3">第一條<text:s text:c="2"/>選拔宗旨：</text:p>
      <text:p text:style-name="P4"><text:s text:c="8"/>為表揚本校傑出校友、提升校譽，並激勵在校學生，特訂定「臺北市士林區士林國民小學傑出校友徵選辦法」（以下簡稱本辦法）。</text:p>
      <text:p text:style-name="P5"><text:span text:style-name="T6">第二條</text:span><text:span text:style-name="T7"><text:s text:c="2"/></text:span><text:span text:style-name="T8">候選資格：</text:span></text:p>
      <text:p text:style-name="P9"><text:span text:style-name="T10"><text:s text:c="8"/></text:span><text:span text:style-name="T11">凡本校校友，其傑出表現足為後學之楷模者，皆具被推薦之資格。（註：凡曾在本校就讀者即為校友）</text:span></text:p>
      <text:p text:style-name="P12">第三條<text:s text:c="2"/>選拔標準：</text:p>
      <text:p text:style-name="P13"><text:span text:style-name="T14"><text:s text:c="8"/></text:span><text:span text:style-name="T15">凡本校之校友</text:span><text:span text:style-name="T16">，並回饋母校，對母校校務發展有卓越貢獻，或在下列各領域中有傑出表現與成就，足為模範者，皆可推薦為候選人。</text:span></text:p>
      <text:p text:style-name="P17">（一）教學類：任職公、私立各級學校教師，具有教育等特殊優良表現者。</text:p>
      <text:p text:style-name="P18">（二）行政類：任職公、私立各級機關或學校行政人員，有特殊優良事績者。</text:p>
      <text:p text:style-name="P19">（三）學術類：從事學術研究或藝術技術創作，有卓越貢獻者。</text:p>
      <text:p text:style-name="P20">（四）服務類：從事各類社會服務工作，有傑出之表現或貢獻者。</text:p>
      <text:p text:style-name="P21"><text:span text:style-name="T22">（五）工商類：</text:span><text:span text:style-name="T23">在工商企業界</text:span><text:span text:style-name="T24">創業或經營有卓越成就者。</text:span></text:p>
      <text:p text:style-name="P25"><text:span text:style-name="T26">（六）才藝類：從事技術創作、藝文工作、體育競賽等活動有</text:span><text:span text:style-name="T27">傑出成就</text:span><text:span text:style-name="T28">者。</text:span></text:p>
      <text:p text:style-name="P29"><text:span text:style-name="T30">（七）其他特殊成就可為母校學弟學妹楷模者。</text:span></text:p>
      <text:p text:style-name="P31">第四條<text:s text:c="2"/>推薦方式：</text:p>
      <text:p text:style-name="P32">（一）由本校校友會推薦。<text:s/></text:p>
      <text:p text:style-name="P33">（二）傑出校友遴選委員會委員推薦。</text:p>
      <text:p text:style-name="P34"><text:span text:style-name="T35">（三）由</text:span><text:span text:style-name="T36">校友</text:span><text:span text:style-name="T37">5</text:span><text:span text:style-name="T38">人以上之連署推薦</text:span><text:span text:style-name="T39">。</text:span></text:p>
      <text:p text:style-name="P40">第五條<text:s text:c="2"/>推薦期間：</text:p>
      <text:p text:style-name="P41"><text:span text:style-name="T42"><text:s text:c="7"/></text:span><text:span text:style-name="T43">於</text:span><text:span text:style-name="T44">114</text:span><text:span text:style-name="T45">年</text:span><text:span text:style-name="T46">2</text:span><text:span text:style-name="T47">月</text:span><text:span text:style-name="T48">14</text:span><text:span text:style-name="T49">日起</text:span><text:span text:style-name="T50">3</text:span><text:span text:style-name="T51">月</text:span><text:span text:style-name="T52">14</text:span><text:span text:style-name="T53">日止。將</text:span><text:span text:style-name="T54">推薦表格及佐證資料送交傑出校友遴選委員會。</text:span></text:p>
      <text:p text:style-name="P55">第六條<text:s text:c="2"/>遴選方式：</text:p>
      <text:p text:style-name="P56"><text:s text:c="8"/>由本校組成「傑出校友遴選委員會」，校長擔任召集人，委員11-15人，由校長遴聘之。</text:p>
      <text:p text:style-name="P57">第七條<text:s text:c="2"/>表揚方式：</text:p>
      <text:p text:style-name="P58"><text:s text:c="3"/>（一）於130週年校慶活動時表揚，以資激勵。</text:p>
      <text:p text:style-name="P59"><text:s text:c="3"/>（二）校友傑出事蹟刊登於本校網頁及刊物，並發布新聞稿以彰顯其成就。</text:p>
      <text:p text:style-name="P60">第八條<text:s text:c="2"/>本辦法陳請校長核可後實施，修正時亦同。</text:p>
      <text:p text:style-name="P61"/>
      <text:p text:style-name="P62"/>
      <text:p text:style-name="P63"/>
      <text:p text:style-name="P64"/>
      <text:p text:style-name="P65"/>
      <text:soft-page-break/>
      <text:p text:style-name="P66">附件一</text:p>
      <text:p text:style-name="P67">臺北市士林區士林國民小學創校130週年校慶傑出校友遴選推薦</text:p>
      <text:p text:style-name="P68">(由本校校友會或傑出校友遴選委員會委員推薦)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9">
            <text:p text:style-name="P83">受<text:s/>推<text:s/>薦<text:s/>人<text:s/>基<text:s/>本<text:s/>資<text:s/>料</text:p>
          </table:table-cell>
          <table:table-cell table:style-name="TableCell84" table:number-rows-spanned="2">
            <text:p text:style-name="P85">中文姓名</text:p>
          </table:table-cell>
          <table:table-cell table:style-name="TableCell86" table:number-columns-spanned="3" table:number-rows-spanned="2">
            <text:p text:style-name="內文"><text:span text:style-name="T87"><text:s text:c="6"/></text:span></text:p>
          </table:table-cell>
          <table:covered-table-cell/>
          <table:covered-table-cell/>
          <table:table-cell table:style-name="TableCell88">
            <text:p text:style-name="P89">性別</text:p>
          </table:table-cell>
          <table:table-cell table:style-name="TableCell90" table:number-columns-spanned="3">
            <text:p text:style-name="P91"><text:span text:style-name="T92"></text:span><text:span text:style-name="T93">男　</text:span><text:span text:style-name="T94"><text:s/></text:span><text:span text:style-name="T95"></text:span><text:span text:style-name="T96">女</text:span></text:p>
          </table:table-cell>
          <table:covered-table-cell/>
          <table:covered-table-cell/>
          <table:table-cell table:style-name="TableCell97" table:number-columns-spanned="2" table:number-rows-spanned="5">
            <text:p text:style-name="P98">相片</text:p>
            <text:p text:style-name="P99"/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/>
          <table:table-cell table:style-name="TableCell104">
            <text:p text:style-name="P105"><text:span text:style-name="T106">生日</text:span></text:p>
          </table:table-cell>
          <table:table-cell table:style-name="TableCell107" table:number-columns-spanned="3">
            <text:p text:style-name="P108"><text:span text:style-name="T109">年</text:span><text:span text:style-name="T110">　　</text:span><text:span text:style-name="T111">月</text:span><text:span text:style-name="T112">　　</text:span><text:span text:style-name="T113">日</text:span></text:p>
          </table:table-cell>
          <table:covered-table-cell/>
          <table:covered-table-cell/>
          <table:covered-table-cell>
            <text:p text:style-name="P114"/>
          </table:covered-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聯絡電話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>手機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covered-table-cell>
            <text:p text:style-name="P125"/>
          </table:covered-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聯絡地址</text:p>
          </table:table-cell>
          <table:table-cell table:style-name="TableCell130" table:number-columns-spanned="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電子信箱</text:p>
          </table:table-cell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最高學</text:span><text:span text:style-name="T145">歷</text:span></text:p>
          </table:table-cell>
          <table:table-cell table:style-name="TableCell146" table:number-columns-spanned="9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rows-spanned="3">
            <text:p text:style-name="P151"><text:span text:style-name="T152">經</text:span><text:span text:style-name="T153"><text:s text:c="3"/></text:span><text:span text:style-name="T154">歷</text:span></text:p>
          </table:table-cell>
          <table:table-cell table:style-name="TableCell155" table:number-columns-spanned="2">
            <text:p text:style-name="P156">現職單位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>職稱</text:p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>服務年限</text:p>
          </table:table-cell>
          <table:covered-table-cell/>
          <table:table-cell table:style-name="TableCell165">
            <text:p text:style-name="P166"><text:span text:style-name="T167">年　</text:span><text:span text:style-name="T168"><text:s/></text:span><text:span text:style-name="T169">月</text:span>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 table:number-columns-spanned="2" table:number-rows-spanned="2">
            <text:p text:style-name="P174">其他經歷</text:p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><text:span text:style-name="T179">職稱</text:span></text:p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><text:span text:style-name="T184">服務年限</text:span></text:p>
          </table:table-cell>
          <table:covered-table-cell/>
          <table:table-cell table:style-name="TableCell185">
            <text:p text:style-name="P186"><text:span text:style-name="T187">年</text:span><text:span text:style-name="T188"><text:s text:c="3"/></text:span><text:span text:style-name="T189">月</text:span>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><text:span text:style-name="T198">職稱</text:span></text:p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><text:span text:style-name="T203">服務年限</text:span></text:p>
          </table:table-cell>
          <table:covered-table-cell/>
          <table:table-cell table:style-name="TableCell204">
            <text:p text:style-name="P205"><text:span text:style-name="T206">年</text:span><text:span text:style-name="T207"><text:s text:c="3"/></text:span><text:span text:style-name="T208">月</text:span></text:p>
          </table:table-cell>
        </table:table-row>
        <table:table-row table:style-name="TableRow209">
          <table:table-cell table:style-name="TableCell210">
            <text:p text:style-name="P211"><text:span text:style-name="T212">推薦類別</text:span></text:p>
          </table:table-cell>
          <table:table-cell table:style-name="TableCell213" table:number-columns-spanned="10">
            <text:p text:style-name="P214"><text:s text:c="2"/>□教學類<text:s text:c="5"/>□行政類<text:s text:c="5"/>□學術類<text:s/></text:p>
            <text:p text:style-name="內文"><text:span text:style-name="T215"><text:s text:c="2"/>□</text:span><text:span text:style-name="T216">服務類</text:span><text:span text:style-name="T217"><text:s text:c="5"/>□</text:span><text:span text:style-name="T218">工商類</text:span><text:span text:style-name="T219"><text:s text:c="5"/>□</text:span><text:span text:style-name="T220">才藝類</text:span></text:p>
            <text:p text:style-name="P221"><text:s text:c="2"/>□其他特殊成就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<text:span text:style-name="T225">具</text:span><text:span text:style-name="T226"><text:s/></text:span><text:span text:style-name="T227">體</text:span><text:span text:style-name="T228"><text:s/></text:span><text:span text:style-name="T229">傑</text:span><text:span text:style-name="T230"><text:s/></text:span><text:span text:style-name="T231">出</text:span><text:span text:style-name="T232"><text:s/></text:span><text:span text:style-name="T233">事</text:span><text:span text:style-name="T234"><text:s/></text:span><text:span text:style-name="T235">蹟</text:span></text:p>
          </table:table-cell>
          <table:table-cell table:style-name="TableCell236" table:number-columns-spanned="10"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rows-spanned="2">
            <text:p text:style-name="P251"><text:span text:style-name="T252">推薦人士</text:span></text:p>
          </table:table-cell>
          <table:table-cell table:style-name="TableCell253" table:number-columns-spanned="2">
            <text:p text:style-name="P254">姓　　　名</text:p>
          </table:table-cell>
          <table:covered-table-cell/>
          <table:table-cell table:style-name="TableCell255" table:number-columns-spanned="3">
            <text:p text:style-name="P256">服　務　單　位</text:p>
          </table:table-cell>
          <table:covered-table-cell/>
          <table:covered-table-cell/>
          <table:table-cell table:style-name="TableCell257" table:number-columns-spanned="2">
            <text:p text:style-name="P258">聯　絡　電　話</text:p>
          </table:table-cell>
          <table:covered-table-cell/>
          <table:table-cell table:style-name="TableCell259" table:number-columns-spanned="3">
            <text:p text:style-name="P260">職　　　稱</text:p>
          </table:table-cell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</table:table>
      <text:p text:style-name="P271"><text:span text:style-name="T272"><text:s text:c="39"/></text:span><text:span text:style-name="T273">填表日期：</text:span><text:span text:style-name="T274">　　</text:span><text:span text:style-name="T275">年</text:span><text:span text:style-name="T276">　　</text:span><text:span text:style-name="T277">月</text:span><text:span text:style-name="T278">　　</text:span><text:span text:style-name="T279">日</text:span></text:p>
      <text:p text:style-name="P280"><text:span text:style-name="T281">註：</text:span><text:span text:style-name="T282">1.</text:span><text:span text:style-name="T283">填妥表格後請送至本校輔導室：送達方式：</text:span><text:span text:style-name="T284">e-mail(</text:span><text:a xlink:href="mailto:00621@mail.slps.tp.edu.com)；fax(02-28831121)；郵寄(臺北市士林區大東路165號" office:target-frame-name="_top" xlink:show="replace"><text:span text:style-name="T285">00621@mail.slps.tp.edu.com)</text:span><text:span text:style-name="T286">；</text:span><text:span text:style-name="T287">fax(02-28831121)</text:span><text:bookmark-start text:name="_Hlt177651769"/><text:bookmark-start text:name="_Hlt177651770"/><text:bookmark-end text:name="_Hlt177651769"/><text:bookmark-end text:name="_Hlt177651770"/><text:span text:style-name="T288">；郵寄</text:span><text:span text:style-name="T289">(</text:span><text:span text:style-name="T290">臺北市士林區大東路</text:span><text:span text:style-name="T291">165</text:span><text:span text:style-name="T292">號</text:span></text:a><text:span text:style-name="T293">輔導室</text:span><text:span text:style-name="T294">)</text:span><text:span text:style-name="T295">以上任一方式均可。</text:span></text:p>
      <text:p text:style-name="P296"><text:span text:style-name="T297"><text:s text:c="4"/>2.</text:span><text:span text:style-name="T298">聯絡人：黃</text:span><text:span text:style-name="T299">彙鈺主任</text:span><text:span text:style-name="T300"><text:s/></text:span><text:span text:style-name="T301">電話</text:span><text:span text:style-name="T302">02-28812231#241</text:span><text:span text:style-name="T303">。</text:span></text:p>
      <text:p text:style-name="P304"/>
      <text:p text:style-name="P305"/>
      <text:p text:style-name="P306"/>
      <text:soft-page-break/>
      <text:p text:style-name="P307">附件二</text:p>
      <text:p text:style-name="P308">臺北市士林區士林國民小學創校130週年校慶傑出校友遴選推薦表</text:p>
      <text:p text:style-name="P309"><text:span text:style-name="T310">(</text:span><text:span text:style-name="T311">由校友</text:span><text:span text:style-name="T312">5</text:span><text:span text:style-name="T313">人以上之連署推薦</text:span><text:span text:style-name="T314">)</text:span>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rows-spanned="8">
            <text:p text:style-name="P324"><text:span text:style-name="T325">受 推 薦 人 基 本 資 料</text:span></text:p>
          </table:table-cell>
          <table:table-cell table:style-name="TableCell326">
            <text:p text:style-name="P327">姓<text:s text:c="6"/>名</text:p>
          </table:table-cell>
          <table:table-cell table:style-name="TableCell328">
            <text:p text:style-name="P329">性別</text:p>
          </table:table-cell>
          <table:table-cell table:style-name="TableCell330">
            <text:p text:style-name="P331">生日</text:p>
          </table:table-cell>
          <table:table-cell table:style-name="TableCell332">
            <text:p text:style-name="P333">畢業</text:p>
            <text:p text:style-name="P334">年度</text:p>
          </table:table-cell>
          <table:table-cell table:style-name="TableCell335" table:number-rows-spanned="4">
            <text:p text:style-name="P336">照<text:s text:c="2"/>片</text:p>
            <text:p text:style-name="P337">黏貼處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 </text:p>
          </table:table-cell>
          <table:table-cell table:style-name="TableCell342">
            <text:p text:style-name="P343">（<text:s/>）男</text:p>
            <text:p text:style-name="P344">（<text:s/>）女</text:p>
          </table:table-cell>
          <table:table-cell table:style-name="TableCell345">
            <text:p text:style-name="P346">  </text:p>
            <text:p text:style-name="P347"/>
          </table:table-cell>
          <table:table-cell table:style-name="TableCell348">
            <text:p text:style-name="P349"> </text:p>
          </table:table-cell>
          <table:covered-table-cell>
            <text:p text:style-name="P350"/>
          </table:covered-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學       歷</text:p>
          </table:table-cell>
          <table:table-cell table:style-name="TableCell355" table:number-columns-spanned="3">
            <text:p text:style-name="P356"> </text:p>
          </table:table-cell>
          <table:covered-table-cell/>
          <table:covered-table-cell/>
          <table:covered-table-cell>
            <text:p text:style-name="P357"/>
          </table:covered-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經<text:s text:c="7"/>歷</text:p>
          </table:table-cell>
          <table:table-cell table:style-name="TableCell362" table:number-columns-spanned="3">
            <text:p text:style-name="P363"> </text:p>
          </table:table-cell>
          <table:covered-table-cell/>
          <table:covered-table-cell/>
          <table:covered-table-cell>
            <text:p text:style-name="P364"/>
          </table:covered-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服務機關及職務</text:p>
          </table:table-cell>
          <table:table-cell table:style-name="TableCell369" table:number-columns-spanned="4">
            <text:p text:style-name="P370"> </text:p>
          </table:table-cell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聯絡地址</text:p>
          </table:table-cell>
          <table:table-cell table:style-name="TableCell375" table:number-columns-spanned="4">
            <text:p text:style-name="P376"> </text:p>
          </table:table-cell>
          <table:covered-table-cell/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聯絡電話</text:p>
          </table:table-cell>
          <table:table-cell table:style-name="TableCell381" table:number-columns-spanned="4">
            <text:p text:style-name="P382">(公)<text:s text:c="20"/>(宅)</text:p>
            <text:p text:style-name="P383">(行動電話)</text:p>
          </table:table-cell>
          <table:covered-table-cell/>
          <table:covered-table-cell/>
          <table:covered-table-cell/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推薦類別</text:p>
          </table:table-cell>
          <table:table-cell table:style-name="TableCell388" table:number-columns-spanned="4">
            <text:p text:style-name="P389"><text:s text:c="2"/>□教學類<text:s text:c="5"/>□行政類<text:s text:c="5"/>□學術類<text:s text:c="4"/>□服務類<text:s text:c="5"/></text:p>
            <text:p text:style-name="內文"><text:span text:style-name="T390"><text:s text:c="2"/>□</text:span><text:span text:style-name="T391">工商類</text:span><text:span text:style-name="T392"><text:s text:c="5"/>□</text:span><text:span text:style-name="T393">才藝類</text:span><text:span text:style-name="T394"><text:s text:c="5"/>□</text:span><text:span text:style-name="T395">其他特殊成就</text:span><text:span text:style-name="T396">________</text:span></text:p>
          </table:table-cell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<text:span text:style-name="T400">具 體 傑 出 事 蹟</text:span></text:p>
          </table:table-cell>
          <table:table-cell table:style-name="TableCell401" table:number-columns-spanned="5">
            <text:p text:style-name="P402"/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推</text:p>
            <text:p text:style-name="P406">薦</text:p>
            <text:p text:style-name="P407">人</text:p>
            <text:p text:style-name="P408"><text:span text:style-name="T409">士</text:span></text:p>
          </table:table-cell>
          <table:table-cell table:style-name="TableCell410" table:number-columns-spanned="5">
            <text:p text:style-name="P411">茲推薦上列受推薦人為臺北市士林區士林國民小學130週年校慶傑出校友</text:p>
            <text:p text:style-name="P412">推薦人：</text:p>
            <text:p text:style-name="內文"><text:span text:style-name="T413">（</text:span><text:span text:style-name="T414">1</text:span><text:span text:style-name="T415">）</text:span><text:span text:style-name="T416">                </text:span><text:span text:style-name="T417">現職</text:span><text:span text:style-name="T418">(</text:span><text:span text:style-name="T419">服務</text:span><text:span text:style-name="T420">)</text:span><text:span text:style-name="T421">：</text:span><text:span text:style-name="T422">           <text:s text:c="5"/></text:span><text:span text:style-name="T423">聯絡電話：</text:span><text:span text:style-name="T424">           <text:s text:c="7"/></text:span></text:p>
            <text:p text:style-name="內文"><text:span text:style-name="T425">（</text:span><text:span text:style-name="T426">2</text:span><text:span text:style-name="T427">）</text:span><text:span text:style-name="T428">                </text:span><text:span text:style-name="T429">現職</text:span><text:span text:style-name="T430">(</text:span><text:span text:style-name="T431">服務</text:span><text:span text:style-name="T432">)</text:span><text:span text:style-name="T433">：</text:span><text:span text:style-name="T434">           <text:s text:c="5"/></text:span><text:span text:style-name="T435">聯絡電話：</text:span><text:span text:style-name="T436">           <text:s text:c="10"/></text:span></text:p>
            <text:p text:style-name="內文"><text:span text:style-name="T437">（</text:span><text:span text:style-name="T438">3</text:span><text:span text:style-name="T439">）</text:span><text:span text:style-name="T440">                </text:span><text:span text:style-name="T441">現職</text:span><text:span text:style-name="T442">(</text:span><text:span text:style-name="T443">服務</text:span><text:span text:style-name="T444">)</text:span><text:span text:style-name="T445">：</text:span><text:span text:style-name="T446">           <text:s text:c="5"/></text:span><text:span text:style-name="T447">聯絡電話：</text:span><text:span text:style-name="T448">           <text:s text:c="10"/></text:span></text:p>
            <text:p text:style-name="內文"><text:span text:style-name="T449">（</text:span><text:span text:style-name="T450">4</text:span><text:span text:style-name="T451">）</text:span><text:span text:style-name="T452">                </text:span><text:span text:style-name="T453">現職</text:span><text:span text:style-name="T454">(</text:span><text:span text:style-name="T455">服務</text:span><text:span text:style-name="T456">)</text:span><text:span text:style-name="T457">：</text:span><text:span text:style-name="T458">           <text:s text:c="5"/></text:span><text:span text:style-name="T459">聯絡電話：</text:span><text:span text:style-name="T460">           <text:s text:c="10"/></text:span></text:p>
            <text:p text:style-name="內文"><text:span text:style-name="T461">（</text:span><text:span text:style-name="T462">5</text:span><text:span text:style-name="T463">）</text:span><text:span text:style-name="T464">                </text:span><text:span text:style-name="T465">現職</text:span><text:span text:style-name="T466">(</text:span><text:span text:style-name="T467">服務</text:span><text:span text:style-name="T468">)</text:span><text:span text:style-name="T469">：</text:span><text:span text:style-name="T470">           <text:s text:c="5"/></text:span><text:span text:style-name="T471">聯絡電話：</text:span><text:span text:style-name="T472">     </text:span><text:span text:style-name="T473">      <text:s text:c="1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><text:span text:style-name="T477">附</text:span><text:span text:style-name="T478"><text:s text:c="3"/></text:span><text:span text:style-name="T479">註</text:span></text:p>
          </table:table-cell>
          <table:table-cell table:style-name="TableCell480" table:number-columns-spanned="5">
            <text:p text:style-name="P481">本表請於規定期限內（114年2月14日起至3月14日止），逕寄臺北市士林區士林國民小學輔導室收。</text:p>
            <text:p text:style-name="P482">地址：臺北市士林區大東路165號。TEL：(02)28812231*241 <text:s/>FAX：(02)28831121</text:p>
          </table:table-cell>
          <table:covered-table-cell/>
          <table:covered-table-cell/>
          <table:covered-table-cell/>
          <table:covered-table-cell/>
        </table:table-row>
      </table:table>
      <text:p text:style-name="P4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桃園縣中壢市中平國民小學傑出校友選拔辦法（草案）</dc:title>
    <dc:subject/>
    <meta:initial-creator>cpes</meta:initial-creator>
    <dc:creator>User</dc:creator>
    <meta:creation-date>2025-01-14T06:32:00Z</meta:creation-date>
    <dc:date>2025-01-14T06:33:00Z</dc:date>
    <meta:print-date>2025-01-14T02:04:00Z</meta:print-date>
    <meta:template xlink:href="Normal" xlink:type="simple"/>
    <meta:editing-cycles>3</meta:editing-cycles>
    <meta:editing-duration>PT240S</meta:editing-duration>
    <meta:document-statistic meta:page-count="3" meta:paragraph-count="4" meta:word-count="327" meta:character-count="2192" meta:row-count="15" meta:non-whitespace-character-count="1869"/>
  </office:meta>
</office:document-meta>
</file>