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8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style:line-height-at-least="0in" fo:margin-left="0.6888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margin-left="-0.0013in" fo:text-inden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style:line-height-at-least="0in" fo:margin-left="0.6895in" fo:text-indent="-0.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125in" fo:line-height="0.1666in" fo:margin-left="0.3937in" fo:text-indent="-0.4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margin-top="0.125in" fo:line-height="0.1944in" fo:margin-left="0.3937in" fo:text-indent="-0.4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" style:family="paragraph">
      <style:paragraph-properties fo:text-align="justify"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2" style:family="paragraph">
      <style:paragraph-properties fo:text-align="justify" style:line-height-at-least="0in" fo:margin-left="0.5909in" fo:text-indent="-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style:line-height-at-least="0in" fo:margin-left="0.5909in" fo:text-indent="-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in" fo:margin-left="0.6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list-style-name="LFO1" style:family="paragraph">
      <style:paragraph-properties fo:text-align="justify"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8" style:family="table-column">
      <style:table-column-properties style:column-width="1.6944in"/>
    </style:style>
    <style:style style:name="TableColumn239" style:family="table-column">
      <style:table-column-properties style:column-width="2.8333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1.0041in"/>
    </style:style>
    <style:style style:name="TableColumn242" style:family="table-column">
      <style:table-column-properties style:column-width="0.9333in"/>
    </style:style>
    <style:style style:name="Table237" style:family="table">
      <style:table-properties style:width="7.0562in" fo:margin-left="0.272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 fo:margin-left="0.7812in" fo:text-indent="-0.486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3055in" fo:margin-left="0.7812in" fo:text-indent="-0.486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list-style-name="LFO1" style:family="paragraph">
      <style:paragraph-properties fo:text-align="justify" style:line-height-at-least="0in" fo:margin-left="1.6736in" fo:text-indent="-1.3777in">
        <style:tab-stops>
          <style:tab-stop style:type="left" style:position="-0.984in"/>
        </style:tab-stops>
      </style:paragraph-properties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 fo:margin-left="0.6895in">
        <style:tab-stops/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53" style:parent-style-name="內文" style:family="paragraph">
      <style:paragraph-properties fo:text-align="justify" style:line-height-at-least="0in" fo:margin-left="0.6868in" fo:text-indent="0.0013in">
        <style:tab-stops/>
      </style:paragraph-properties>
    </style:style>
    <style:style style:name="T4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2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3" style:parent-style-name="內文" style:list-style-name="LFO1" style:family="paragraph">
      <style:paragraph-properties fo:text-align="justify" fo:margin-top="0.125in" fo:line-height="0.1944in" fo:margin-left="0.3937in" fo:text-indent="-0.4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list-style-name="LFO3" style:family="paragraph">
      <style:paragraph-properties fo:text-align="justify" fo:margin-bottom="0.134in" fo:line-height="0.2777in" fo:margin-left="0.7284in" fo:text-indent="-0.4326in">
        <style:tab-stops>
          <style:tab-stop style:type="left" style:position="-0.66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76" style:family="table-column">
      <style:table-column-properties style:column-width="0.5673in"/>
    </style:style>
    <style:style style:name="TableColumn477" style:family="table-column">
      <style:table-column-properties style:column-width="0.8895in"/>
    </style:style>
    <style:style style:name="TableColumn478" style:family="table-column">
      <style:table-column-properties style:column-width="0.8895in"/>
    </style:style>
    <style:style style:name="TableColumn479" style:family="table-column">
      <style:table-column-properties style:column-width="0.8902in"/>
    </style:style>
    <style:style style:name="Table475" style:family="table">
      <style:table-properties style:width="3.2368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list-style-name="LFO3" style:family="paragraph">
      <style:paragraph-properties fo:text-align="justify" fo:line-height="0.2777in" fo:text-indent="-0.4312in">
        <style:tab-stops>
          <style:tab-stop style:type="left" style:position="-1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list-style-name="LFO3" style:family="paragraph">
      <style:paragraph-properties fo:text-align="justify" fo:line-height="0.2777in" fo:margin-left="0.5909in" fo:text-indent="-0.0986in">
        <style:tab-stops>
          <style:tab-stop style:type="left" style:position="-0.8638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 fo:margin-left="-0.0013in" fo:text-indent="0.5909in">
        <style:tab-stops>
          <style:tab-stop style:type="left" style:position="0.788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justify" fo:margin-bottom="0.134in" fo:line-height="0.2777in" fo:margin-left="-0.0013in" fo:text-indent="0.5909in">
        <style:tab-stops>
          <style:tab-stop style:type="left" style:position="0.788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46" style:family="table-column">
      <style:table-column-properties style:column-width="0.5673in"/>
    </style:style>
    <style:style style:name="TableColumn547" style:family="table-column">
      <style:table-column-properties style:column-width="0.984in"/>
    </style:style>
    <style:style style:name="TableColumn548" style:family="table-column">
      <style:table-column-properties style:column-width="0.9847in"/>
    </style:style>
    <style:style style:name="TableColumn549" style:family="table-column">
      <style:table-column-properties style:column-width="0.9847in"/>
    </style:style>
    <style:style style:name="Table545" style:family="table">
      <style:table-properties style:width="3.5208in" fo:margin-left="0in" table:align="center"/>
    </style:style>
    <style:style style:name="TableRow550" style:family="table-row">
      <style:table-row-properties style:min-row-height="0.259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 style:min-row-height="0.317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 fo:background-color="#FFFF00"/>
    </style:style>
    <style:style style:name="P569" style:parent-style-name="內文" style:family="paragraph">
      <style:paragraph-properties fo:break-before="page" fo:text-align="justify" fo:line-height="0.3055in"/>
      <style:text-properties style:font-name="標楷體" style:font-name-asian="標楷體" fo:color="#000000" fo:font-size="14pt" style:font-size-asian="14pt" style:font-size-complex="14pt" fo:background-color="#FFFF00"/>
    </style:style>
    <style:style style:name="P570" style:parent-style-name="內文" style:list-style-name="LFO4" style:family="paragraph">
      <style:paragraph-properties fo:text-align="justify" fo:line-height="0.3055in" fo:text-indent="-0.8937in">
        <style:tab-stops>
          <style:tab-stop style:type="left" style:position="-2.2875in"/>
          <style:tab-stop style:type="left" style:position="-2.1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list-style-name="LFO5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list-style-name="LFO5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list-style-name="LFO5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break-before="pag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9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5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1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8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1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621" style:family="table-column">
      <style:table-column-properties style:column-width="0.9715in"/>
    </style:style>
    <style:style style:name="TableColumn622" style:family="table-column">
      <style:table-column-properties style:column-width="1.443in"/>
    </style:style>
    <style:style style:name="TableColumn623" style:family="table-column">
      <style:table-column-properties style:column-width="0.934in"/>
    </style:style>
    <style:style style:name="TableColumn624" style:family="table-column">
      <style:table-column-properties style:column-width="1.4812in"/>
    </style:style>
    <style:style style:name="TableColumn625" style:family="table-column">
      <style:table-column-properties style:column-width="1.1708in"/>
    </style:style>
    <style:style style:name="TableColumn626" style:family="table-column">
      <style:table-column-properties style:column-width="1.1708in"/>
    </style:style>
    <style:style style:name="Table620" style:family="table">
      <style:table-properties style:width="7.1715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7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4" style:parent-style-name="內文" style:family="paragraph">
      <style:paragraph-properties fo:text-align="end" fo:margin-right="0.25in"/>
    </style:style>
    <style:style style:name="T77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82" style:parent-style-name="內文" style:family="paragraph">
      <style:paragraph-properties style:line-break="normal" fo:text-align="end" fo:margin-right="0.25in"/>
    </style:style>
    <style:style style:name="T78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786" style:parent-style-name="內文" style:family="paragraph">
      <style:paragraph-properties fo:text-align="end" fo:margin-right="0.25in"/>
    </style:style>
    <style:style style:name="T7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88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89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0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1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2" style:parent-style-name="內文" style:family="paragraph">
      <style:paragraph-properties fo:break-before="page"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94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0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808" style:parent-style-name="內文" style:family="paragraph">
      <style:paragraph-properties fo:text-align="center" fo:margin-right="0.25in"/>
    </style:style>
    <style:style style:name="T8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2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822" style:family="table-column">
      <style:table-column-properties style:column-width="0.7548in" style:use-optimal-column-width="false"/>
    </style:style>
    <style:style style:name="TableColumn823" style:family="table-column">
      <style:table-column-properties style:column-width="0.7395in" style:use-optimal-column-width="false"/>
    </style:style>
    <style:style style:name="TableColumn824" style:family="table-column">
      <style:table-column-properties style:column-width="0.7395in" style:use-optimal-column-width="false"/>
    </style:style>
    <style:style style:name="TableColumn825" style:family="table-column">
      <style:table-column-properties style:column-width="0.7402in" style:use-optimal-column-width="false"/>
    </style:style>
    <style:style style:name="TableColumn826" style:family="table-column">
      <style:table-column-properties style:column-width="0.7395in" style:use-optimal-column-width="false"/>
    </style:style>
    <style:style style:name="TableColumn827" style:family="table-column">
      <style:table-column-properties style:column-width="0.7395in" style:use-optimal-column-width="false"/>
    </style:style>
    <style:style style:name="TableColumn828" style:family="table-column">
      <style:table-column-properties style:column-width="0.7402in" style:use-optimal-column-width="false"/>
    </style:style>
    <style:style style:name="TableColumn829" style:family="table-column">
      <style:table-column-properties style:column-width="0.525in" style:use-optimal-column-width="false"/>
    </style:style>
    <style:style style:name="TableColumn830" style:family="table-column">
      <style:table-column-properties style:column-width="0.525in" style:use-optimal-column-width="false"/>
    </style:style>
    <style:style style:name="TableColumn831" style:family="table-column">
      <style:table-column-properties style:column-width="0.525in" style:use-optimal-column-width="false"/>
    </style:style>
    <style:style style:name="TableColumn832" style:family="table-column">
      <style:table-column-properties style:column-width="0.8861in" style:use-optimal-column-width="false"/>
    </style:style>
    <style:style style:name="Table821" style:family="table">
      <style:table-properties style:width="7.6548in" fo:margin-left="0in" table:align="left"/>
    </style:style>
    <style:style style:name="TableRow833" style:family="table-row">
      <style:table-row-properties style:min-row-height="0.6618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</style:style>
    <style:style style:name="T83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840" style:parent-style-name="內文" style:family="paragraph">
      <style:paragraph-properties fo:line-height="0.3055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43" style:parent-style-name="內文" style:family="paragraph">
      <style:paragraph-properties fo:text-align="center" fo:line-height="0.2361in"/>
    </style:style>
    <style:style style:name="T8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49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50" style:parent-style-name="內文" style:family="paragraph">
      <style:paragraph-properties fo:text-align="center" fo:line-height="0.2361in"/>
    </style:style>
    <style:style style:name="T851" style:parent-style-name="預設段落字型" style:family="text">
      <style:text-properties style:font-name="標楷體" style:font-name-asian="標楷體" style:font-name-complex="Arial" fo:color="#000000"/>
    </style:style>
    <style:style style:name="P852" style:parent-style-name="內文" style:family="paragraph">
      <style:paragraph-properties fo:text-align="center" fo:line-height="0.2361in"/>
    </style:style>
    <style:style style:name="T8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361in"/>
    </style:style>
    <style:style style:name="T858" style:parent-style-name="預設段落字型" style:family="text">
      <style:text-properties style:font-name="標楷體" style:font-name-asian="標楷體" style:font-name-complex="Arial" fo:color="#000000"/>
    </style:style>
    <style:style style:name="P859" style:parent-style-name="內文" style:family="paragraph">
      <style:paragraph-properties fo:text-align="center" fo:line-height="0.2361in"/>
    </style:style>
    <style:style style:name="T8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6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66" style:parent-style-name="內文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3" style:parent-style-name="內文" style:family="paragraph">
      <style:paragraph-properties fo:text-align="center" fo:line-height="0.2361in"/>
    </style:style>
    <style:style style:name="T8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9" style:parent-style-name="內文" style:family="paragraph">
      <style:paragraph-properties fo:text-align="center" fo:line-height="0.2361in"/>
    </style:style>
    <style:style style:name="T8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361in" fo:margin-right="0.9236in"/>
    </style:style>
    <style:style style:name="T88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 style:min-row-height="0.1916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13" style:family="table-row">
      <style:table-row-properties style:min-row-height="0.1916in" style:use-optimal-row-height="false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28" style:family="table-row">
      <style:table-row-properties style:min-row-height="0.1916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51" style:family="table-row">
      <style:table-row-properties style:min-row-height="0.1916in" style:use-optimal-row-height="false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66" style:family="table-row">
      <style:table-row-properties style:min-row-height="0.191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89" style:family="table-row">
      <style:table-row-properties style:min-row-height="0.1916in" style:use-optimal-row-height="false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04" style:family="table-row">
      <style:table-row-properties style:min-row-height="0.191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27" style:family="table-row">
      <style:table-row-properties style:min-row-height="0.1916in" style:use-optimal-row-height="false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4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2" style:family="table-row">
      <style:table-row-properties style:min-row-height="0.1916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65" style:family="table-row">
      <style:table-row-properties style:min-row-height="0.1916in" style:use-optimal-row-height="false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0" style:family="table-row">
      <style:table-row-properties style:min-row-height="0.1916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03" style:family="table-row">
      <style:table-row-properties style:min-row-height="0.1916in" style:use-optimal-row-height="false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18" style:family="table-row">
      <style:table-row-properties style:min-row-height="0.1916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41" style:family="table-row">
      <style:table-row-properties style:min-row-height="0.1916in" style:use-optimal-row-height="false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56" style:family="table-row">
      <style:table-row-properties style:min-row-height="0.1916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79" style:family="table-row">
      <style:table-row-properties style:min-row-height="0.1916in" style:use-optimal-row-height="false"/>
    </style:style>
    <style:style style:name="P11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94" style:family="table-row">
      <style:table-row-properties style:min-row-height="0.618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P1200" style:parent-style-name="內文" style:family="paragraph">
      <style:paragraph-properties fo:text-align="center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1201" style:parent-style-name="內文" style:family="paragraph">
      <style:paragraph-properties fo:text-align="end" fo:margin-right="0.25in"/>
    </style:style>
    <style:style style:name="T120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120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年度</text:span><text:span text:style-name="T15">「</text:span><text:span text:style-name="T16">健康體位</text:span><text:span text:style-name="T17">比賽」活動簡章</text:span></text:p>
      <text:list text:style-name="LFO1" text:continue-numbering="true">
        <text:list-item>
          <text:p text:style-name="P18">活動目的</text:p>
        </text:list-item>
      </text:list>
      <text:p text:style-name="P19"><text:span text:style-name="T20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</text:span></text:p>
        </text:list-item>
      </text:list>
      <text:p text:style-name="P25"><text:span text:style-name="T26">承辦單位：</text:span><text:span text:style-name="T27">臺北市松山區健康國</text:span><text:span text:style-name="T28">民</text:span><text:span text:style-name="T29">小</text:span><text:span text:style-name="T30">學</text:span></text:p>
      <text:list text:style-name="LFO1" text:continue-numbering="true">
        <text:list-item>
          <text:p text:style-name="P31"><text:span text:style-name="T32">活動對象：</text:span><text:span text:style-name="T33">本市高中職以下在籍學生，以</text:span><text:span text:style-name="T34">同校學生</text:span><text:span text:style-name="T35">10</text:span><text:span text:style-name="T36">人組隊報名參加</text:span><text:span text:style-name="T37">，</text:span><text:span text:style-name="T38">每校不限隊數</text:span><text:span text:style-name="T39">，</text:span><text:span text:style-name="T40">共分為國小</text:span><text:span text:style-name="T41">1~3</text:span><text:span text:style-name="T42">年級組</text:span><text:span text:style-name="T43">、</text:span><text:span text:style-name="T44">4~6</text:span><text:span text:style-name="T45">年級組</text:span><text:span text:style-name="T46">、</text:span><text:span text:style-name="T47">國中組</text:span><text:span text:style-name="T48">、</text:span><text:span text:style-name="T49">高中</text:span><text:span text:style-name="T50">職</text:span><text:span text:style-name="T51">組共</text:span><text:span text:style-name="T52">4</text:span><text:span text:style-name="T53">組分組競賽</text:span><text:span text:style-name="T54">。</text:span></text:p>
        </text:list-item>
        <text:list-item>
          <text:p text:style-name="P55"><text:span text:style-name="T56">報名時間</text:span><text:span text:style-name="T57">：</text:span><text:bookmark-start text:name="_Hlk100741292"/><text:span text:style-name="T58">即日起至</text:span><text:span text:style-name="T59">4</text:span><text:span text:style-name="T60">月</text:span><text:span text:style-name="T61">25</text:span><text:span text:style-name="T62">日</text:span><text:span text:style-name="T63">(</text:span><text:span text:style-name="T64">星期五</text:span><text:span text:style-name="T65">)</text:span><text:span text:style-name="T66">止</text:span><text:span text:style-name="T67">。</text:span><text:bookmark-end text:name="_Hlk100741292"/><text:span text:style-name="T68">參賽者須於前述時間</text:span><text:span text:style-name="T69">內於校內健康中心</text:span><text:span text:style-name="T70">進行體位前測，</text:span><text:span text:style-name="T71">由健康中心核章證明上傳</text:span><text:span text:style-name="T72">，並於網站上點選報名登入，進行身體質量指數</text:span><text:span text:style-name="T73">(BMI)</text:span><text:span text:style-name="T74">試算，</text:span><text:span text:style-name="T75">於期限內文件上傳且</text:span><text:span text:style-name="T76">登錄成功者，始報名完成。</text:span></text:p>
        </text:list-item>
        <text:list-item>
          <text:p text:style-name="P77"><text:span text:style-name="T78">報名網址</text:span><text:span text:style-name="T79">:</text:span></text:p>
          <text:list text:continue-numbering="true">
            <text:list-item>
              <text:p text:style-name="P80"><text:span text:style-name="T81">健康</text:span><text:span text:style-name="T82">體位</text:span><text:span text:style-name="T83">比賽活動網站：</text:span></text:p>
            </text:list-item>
          </text:list>
        </text:list-item>
      </text:list>
      <text:p text:style-name="P84">https://eatingright.2d.com.tw/mybmi/index.php</text:p>
      <text:list text:style-name="LFO1" text:continue-numbering="true">
        <text:list-item>
          <text:list>
            <text:list-item>
              <text:p text:style-name="P85"><text:span text:style-name="T86">亦可在臺北市</text:span><text:span text:style-name="T87">eatingright</text:span><text:span text:style-name="T88">學校午餐營養探索樂園網站點選友善連結選取</text:span><text:bookmark-start text:name="_Hlk112430316"/><text:span text:style-name="T89">臺北市學校健康</text:span><text:span text:style-name="T90">體位</text:span><text:span text:style-name="T91">比賽活動</text:span><text:bookmark-end text:name="_Hlk112430316"/><text:span text:style-name="T92">報名。</text:span></text:p>
            </text:list-item>
          </text:list>
        </text:list-item>
      </text:list>
      <text:p text:style-name="P93">eatingright網址:<text:s/>https://eatingright.tp.edu.tw/html/index.php</text:p>
      <text:list text:style-name="LFO1" text:continue-numbering="true">
        <text:list-item>
          <text:p text:style-name="P94"><text:span text:style-name="T95">比賽期間：</text:span><text:span text:style-name="T96">114</text:span><text:span text:style-name="T97">年</text:span><text:span text:style-name="T98">4<text:s/></text:span><text:span text:style-name="T99">月</text:span><text:span text:style-name="T100">28</text:span><text:span text:style-name="T101">日</text:span><text:span text:style-name="T102">(</text:span><text:span text:style-name="T103">星期一</text:span><text:span text:style-name="T104">)</text:span><text:span text:style-name="T105">至</text:span><text:span text:style-name="T106">114</text:span><text:span text:style-name="T107">年</text:span><text:span text:style-name="T108">6</text:span><text:span text:style-name="T109">月</text:span><text:span text:style-name="T110">8</text:span><text:span text:style-name="T111">日</text:span><text:span text:style-name="T112">(</text:span><text:span text:style-name="T113">星期日</text:span><text:span text:style-name="T114">)</text:span><text:span text:style-name="T115">，共計</text:span><text:span text:style-name="T116">6</text:span><text:span text:style-name="T117">週。</text:span></text:p>
        </text:list-item>
        <text:list-item>
          <text:p text:style-name="P118"><text:span text:style-name="T119">活動辦法：</text:span></text:p>
          <text:list text:continue-numbering="true">
            <text:list-item>
              <text:p text:style-name="P120"><text:span text:style-name="T121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22"><text:span text:style-name="T123">前測時間：</text:span><text:span text:style-name="T124">114</text:span><text:span text:style-name="T125">年</text:span><text:span text:style-name="T126">4</text:span><text:span text:style-name="T127">月</text:span><text:span text:style-name="T128">25</text:span><text:span text:style-name="T129">日前先至學校健康中心進行體位前測，</text:span><text:span text:style-name="T130">經健康中心核章</text:span><text:span text:style-name="T131">後</text:span><text:span text:style-name="T132">上傳證明文件</text:span><text:span text:style-name="T133">。（附件</text:span><text:span text:style-name="T134">1</text:span><text:span text:style-name="T135">）</text:span></text:p>
        </text:list-item>
        <text:list-item>
          <text:p text:style-name="P136"><text:span text:style-name="T137">後測時間：</text:span><text:span text:style-name="T138">114</text:span><text:span text:style-name="T139">年</text:span><text:span text:style-name="T140">6</text:span><text:span text:style-name="T141">月</text:span><text:span text:style-name="T142">9-11</text:span><text:span text:style-name="T143">日</text:span><text:span text:style-name="T144">於學校健康中心</text:span><text:span text:style-name="T145">完成體位後測，</text:span><text:span text:style-name="T146">經健康中心核章</text:span><text:span text:style-name="T147">後</text:span><text:span text:style-name="T148">上傳證明文件</text:span><text:span text:style-name="T149">。（附件</text:span><text:span text:style-name="T150">1</text:span><text:span text:style-name="T151">）</text:span></text:p>
        </text:list-item>
      </text:list>
      <text:list text:style-name="LFO1" text:continue-numbering="true">
        <text:list-item>
          <text:list>
            <text:list-item>
              <text:p text:style-name="P152"><text:span text:style-name="T153">登錄積點</text:span><text:span text:style-name="T154">:</text:span><text:span text:style-name="T155">每週上網填寫前一週所得健康行為積點。</text:span><text:span text:style-name="T156">【</text:span><text:span text:style-name="T157">詳</text:span><text:span text:style-name="T158">(</text:span><text:span text:style-name="T159">五</text:span><text:span text:style-name="T160">)</text:span><text:span text:style-name="T161">積點方式</text:span><text:span text:style-name="T162">】</text:span></text:p>
            </text:list-item>
            <text:list-item>
              <text:p text:style-name="P163"><text:span text:style-name="T164">每週上傳師長證明文件（附件</text:span><text:span text:style-name="T165">2</text:span><text:span text:style-name="T166">）</text:span><text:span text:style-name="T167">:</text:span><text:span text:style-name="T168">上傳文件</text:span><text:span text:style-name="T169">日期</text:span><text:span text:style-name="T170">：</text:span><text:span text:style-name="T171">114</text:span><text:span text:style-name="T172">年</text:span><text:span text:style-name="T173">5</text:span><text:span text:style-name="T174">月</text:span><text:span text:style-name="T175">5</text:span><text:span text:style-name="T176">日起每週</text:span><text:span text:style-name="T177">一</text:span><text:span text:style-name="T178">00:00-</text:span><text:span text:style-name="T179">每週二</text:span><text:span text:style-name="T180">23:59</text:span><text:span text:style-name="T181">止（</text:span><text:span text:style-name="T182">5</text:span><text:span text:style-name="T183">月</text:span><text:span text:style-name="T184">5</text:span><text:span text:style-name="T185">日</text:span><text:span text:style-name="T186">-5</text:span><text:span text:style-name="T187">月</text:span><text:span text:style-name="T188">6</text:span><text:span text:style-name="T189">日，</text:span><text:span text:style-name="T190">5</text:span><text:span text:style-name="T191">月</text:span><text:span text:style-name="T192">12</text:span><text:span text:style-name="T193">日</text:span><text:span text:style-name="T194">-5</text:span><text:span text:style-name="T195">月</text:span><text:span text:style-name="T196">13</text:span><text:span text:style-name="T197">日，</text:span><text:span text:style-name="T198">5</text:span><text:span text:style-name="T199">月</text:span><text:span text:style-name="T200">19</text:span><text:span text:style-name="T201">日</text:span><text:span text:style-name="T202">-5</text:span><text:span text:style-name="T203">月</text:span><text:span text:style-name="T204">20</text:span><text:span text:style-name="T205">日，</text:span><text:span text:style-name="T206">5</text:span><text:span text:style-name="T207">月</text:span><text:span text:style-name="T208">26</text:span><text:span text:style-name="T209">日</text:span><text:span text:style-name="T210">-5</text:span><text:span text:style-name="T211">月</text:span><text:span text:style-name="T212">27</text:span><text:span text:style-name="T213">日，</text:span><text:span text:style-name="T214">6</text:span><text:span text:style-name="T215">月</text:span><text:span text:style-name="T216">2</text:span><text:span text:style-name="T217">日</text:span><text:span text:style-name="T218">-6</text:span><text:span text:style-name="T219">月</text:span><text:span text:style-name="T220">3</text:span><text:span text:style-name="T221">日，</text:span><text:span text:style-name="T222">6</text:span><text:span text:style-name="T223">月</text:span><text:span text:style-name="T224">9</text:span><text:span text:style-name="T225">日</text:span><text:span text:style-name="T226">-6</text:span><text:span text:style-name="T227">月</text:span><text:span text:style-name="T228">10</text:span><text:span text:style-name="T229">日，</text:span><text:span text:style-name="T230">共</text:span><text:span text:style-name="T231">6</text:span><text:span text:style-name="T232">次</text:span><text:span text:style-name="T233">）。</text:span></text:p>
            </text:list-item>
            <text:list-item>
              <text:p text:style-name="P234">上傳方式:可批次上傳於每隊第一位同學檔案內，也可以個別上傳於各同學檔案中，上傳完畢後請利用重新整理，來確認是否有上傳成功。</text:p>
            </text:list-item>
          </text:list>
        </text:list-item>
      </text:list>
      <text:p text:style-name="P235">注意:未上傳完整證明文件者，該週積點不列入成績計算。</text:p>
      <text:list text:style-name="LFO1" text:continue-numbering="true">
        <text:list-item>
          <text:list>
            <text:list-item>
              <text:p text:style-name="P236">積點方式</text:p>
            </text:list-item>
          </text:list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soft-page-break/>
              <text:p text:style-name="P245">項目</text:p>
            </table:table-cell>
            <table:table-cell table:style-name="TableCell246">
              <text:p text:style-name="P247">健康行為</text:p>
            </table:table-cell>
            <table:table-cell table:style-name="TableCell248">
              <text:p text:style-name="P249">積點</text:p>
            </table:table-cell>
            <table:table-cell table:style-name="TableCell250">
              <text:p text:style-name="P251"><text:span text:style-name="T252">同學每日</text:span><text:span text:style-name="T253">積點上限</text:span></text:p>
            </table:table-cell>
            <table:table-cell table:style-name="TableCell254">
              <text:p text:style-name="P255">師長</text:p>
              <text:p text:style-name="P256"><text:span text:style-name="T257">贈送點數上限</text:span></text:p>
            </table:table-cell>
          </table:table-row>
        </table:table-header-rows>
        <table:table-row table:style-name="TableRow258">
          <table:table-cell table:style-name="TableCell259">
            <text:p text:style-name="P260"><text:span text:style-name="T261">(1)</text:span><text:span text:style-name="T262">多喝水</text:span><text:span text:style-name="T263">*</text:span></text:p>
          </table:table-cell>
          <table:table-cell table:style-name="TableCell264">
            <text:p text:style-name="P265"><text:span text:style-name="T266">今</text:span><text:span text:style-name="T267">天喝白開水</text:span><text:span text:style-name="T268">500c.c<text:s/></text:span>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<text:span text:style-name="T278">(2)</text:span><text:span text:style-name="T279">減少含糖飲料</text:span><text:span text:style-name="T280">*</text:span></text:p>
          </table:table-cell>
          <table:table-cell table:style-name="TableCell281">
            <text:p text:style-name="P282"><text:span text:style-name="T283">今天</text:span><text:span text:style-name="T284">不喝</text:span><text:span text:style-name="T285">加糖飲料</text:span><text:span text:style-name="T286">、</text:span><text:span text:style-name="T287">市售</text:span><text:span text:style-name="T288">含糖</text:span><text:span text:style-name="T289">果汁</text:span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<text:span text:style-name="T299">(3)</text:span><text:span text:style-name="T300">多</text:span><text:span text:style-name="T301">運動</text:span><text:span text:style-name="T302">*</text:span></text:p>
          </table:table-cell>
          <table:table-cell table:style-name="TableCell303">
            <text:p text:style-name="P304"><text:span text:style-name="T305">今</text:span><text:span text:style-name="T306">天運動</text:span><text:span text:style-name="T307">30</text:span><text:span text:style-name="T308">分鐘</text:span><text:span text:style-name="T309">(</text:span><text:span text:style-name="T310">不</text:span><text:span text:style-name="T311">含體育課</text:span><text:span text:style-name="T312">)</text:span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4</text:p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(4)</text:span><text:span text:style-name="T323">多吃</text:span><text:span text:style-name="T324">蔬菜</text:span></text:p>
          </table:table-cell>
          <table:table-cell table:style-name="TableCell325">
            <text:p text:style-name="P326"><text:span text:style-name="T327">今</text:span><text:span text:style-name="T328">天把午餐蔬菜吃光</text:span></text:p>
          </table:table-cell>
          <table:table-cell table:style-name="TableCell329" table:number-rows-spanned="2">
            <text:p text:style-name="P330">1</text:p>
          </table:table-cell>
          <table:table-cell table:style-name="TableCell331" table:number-rows-spanned="2">
            <text:p text:style-name="P332">2</text:p>
          </table:table-cell>
          <table:table-cell table:style-name="TableCell333" table:number-rows-spanned="5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今天晚餐</text:span><text:span text:style-name="T340">吃一</text:span><text:span text:style-name="T341">拳</text:span><text:span text:style-name="T342">頭深色蔬菜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<text:span text:style-name="T349">(5)</text:span><text:span text:style-name="T350">吃優質</text:span><text:span text:style-name="T351">蛋白</text:span></text:p>
          </table:table-cell>
          <table:table-cell table:style-name="TableCell352">
            <text:p text:style-name="P353"><text:span text:style-name="T354">今</text:span><text:span text:style-name="T355">天吃</text:span><text:span text:style-name="T356">一份</text:span><text:span text:style-name="T357">無糖乳製品或</text:span><text:span text:style-name="T358">1</text:span><text:span text:style-name="T359">個</text:span><text:span text:style-name="T360">蛋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>(6)睡飽飽</text:p>
          </table:table-cell>
          <table:table-cell table:style-name="TableCell369">
            <text:p text:style-name="P370"><text:span text:style-name="T371">今</text:span><text:span text:style-name="T372">晚</text:span><text:span text:style-name="T373">11</text:span><text:span text:style-name="T374">時前就寢</text:span><text:span text:style-name="T375">(</text:span><text:span text:style-name="T376">高中</text:span><text:span text:style-name="T377">)</text:span></text:p>
          </table:table-cell>
          <table:table-cell table:style-name="TableCell378" table:number-rows-spanned="2">
            <text:p text:style-name="P379">1</text:p>
          </table:table-cell>
          <table:table-cell table:style-name="TableCell380" table:number-rows-spanned="2">
            <text:p text:style-name="P381">1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今</text:span><text:span text:style-name="T388">晚</text:span><text:span text:style-name="T389">10</text:span><text:span text:style-name="T390">時前就寢</text:span><text:span text:style-name="T391">(</text:span><text:span text:style-name="T392">國中小</text:span><text:span text:style-name="T393">)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</table:table>
      <text:p text:style-name="P397"><text:span text:style-name="T398">註</text:span><text:span text:style-name="T399">1</text:span><text:span text:style-name="T400">：請務必每週上網登錄健康行為積點，並</text:span><text:span text:style-name="T401">上傳師長證明</text:span><text:span text:style-name="T402">完整</text:span><text:span text:style-name="T403">文件</text:span><text:span text:style-name="T404">，</text:span><text:span text:style-name="T405">系統</text:span><text:span text:style-name="T406">無法逾期補填或提前登載。</text:span></text:p>
      <text:p text:style-name="P407"><text:span text:style-name="T408">註</text:span><text:span text:style-name="T409">2</text:span><text:span text:style-name="T410">：標註</text:span><text:span text:style-name="T411">*</text:span><text:span text:style-name="T412">項目每天可邀請一位老師</text:span><text:span text:style-name="T413">/</text:span><text:span text:style-name="T414">家長共同參與，師長達成行為的點數可以贈送給同學；一位老師</text:span><text:span text:style-name="T415">/</text:span><text:span text:style-name="T416">家長的點數</text:span><text:span text:style-name="T417"><text:s/></text:span><text:span text:style-name="T418">每天只能贈送給一位同學</text:span><text:span text:style-name="T419">)</text:span></text:p>
      <text:list text:style-name="LFO1" text:continue-numbering="true">
        <text:list-item>
          <text:list>
            <text:list-item>
              <text:p text:style-name="P420"><text:span text:style-name="T421">計分方式</text:span></text:p>
            </text:list-item>
          </text:list>
        </text:list-item>
      </text:list>
      <text:p text:style-name="P422"><text:span text:style-name="T423">以全隊成員平均積</text:span><text:span text:style-name="T424">點</text:span><text:span text:style-name="T425">為比較數</text:span><text:span text:style-name="T426">。</text:span><text:span text:style-name="T427">分數計算方式</text:span><text:span text:style-name="T428">：</text:span><text:span text:style-name="T429">（</text:span><text:span text:style-name="T430">週</text:span><text:span text:style-name="T431">數</text:span><text:span text:style-name="T432">總積</text:span><text:span text:style-name="T433">點</text:span><text:span text:style-name="T434">/</text:span><text:span text:style-name="T435">全隊人數</text:span><text:span text:style-name="T436">）</text:span><text:span text:style-name="T437">計算到小數點第</text:span><text:span text:style-name="T438">2</text:span><text:span text:style-name="T439">位</text:span><text:span text:style-name="T440">。若仍相同則</text:span><text:span text:style-name="T441">以身體質量指數</text:span><text:span text:style-name="T442">（</text:span><text:span text:style-name="T443">BMI</text:span><text:span text:style-name="T444">）</text:span><text:span text:style-name="T445">適中</text:span><text:span text:style-name="T446">度前後測</text:span><text:span text:style-name="T447">總進步</text:span><text:span text:style-name="T448">率</text:span><text:span text:style-name="T449">分出</text:span><text:span text:style-name="T450">勝</text:span><text:span text:style-name="T451">負</text:span><text:span text:style-name="T452">。</text:span></text:p>
      <text:p text:style-name="P453"><text:span text:style-name="T454">身體質量指數</text:span><text:span text:style-name="T455">（</text:span><text:span text:style-name="T456">BMI</text:span><text:span text:style-name="T457">）</text:span><text:span text:style-name="T458">適中</text:span><text:span text:style-name="T459">度參考</text:span><text:span text:style-name="T460">衛福部網站</text:span><text:span text:style-name="T461">：</text:span><text:a xlink:href="https://www.hpa.gov.tw/Pages/Detail.aspx?nodeid=542&amp;pid=9547" office:target-frame-name="_top" xlink:show="replace"><text:span text:style-name="T462">https://www.hpa.gov.tw/Pages/Detail.aspx?nodeid=542&amp;pid=9547</text:span></text:a></text:p>
      <text:list text:style-name="LFO1" text:continue-numbering="true">
        <text:list-item>
          <text:p text:style-name="P463"><text:span text:style-name="T464">獎</text:span><text:span text:style-name="T465">勵</text:span><text:span text:style-name="T466">方式</text:span></text:p>
        </text:list-item>
      </text:list>
      <text:list text:style-name="LFO3" text:continue-numbering="true">
        <text:list-item>
          <text:p text:style-name="P467"><text:span text:style-name="T468">優勝奬：</text:span><text:span text:style-name="T469">各組分別取</text:span><text:span text:style-name="T470">前</text:span><text:span text:style-name="T471">3</text:span><text:span text:style-name="T472">名，</text:span><text:span text:style-name="T473">獲得</text:span><text:span text:style-name="T474">禮券如下表：</text:span></text:p>
        </text:list-item>
      </text:list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名次</text:p>
          </table:table-cell>
          <table:table-cell table:style-name="TableCell483">
            <text:p text:style-name="P484">第一名</text:p>
          </table:table-cell>
          <table:table-cell table:style-name="TableCell485">
            <text:p text:style-name="P486">第二名</text:p>
          </table:table-cell>
          <table:table-cell table:style-name="TableCell487">
            <text:p text:style-name="P488">第三名</text:p>
          </table:table-cell>
        </table:table-row>
        <table:table-row table:style-name="TableRow489">
          <table:table-cell table:style-name="TableCell490">
            <text:p text:style-name="P491">禮券</text:p>
          </table:table-cell>
          <table:table-cell table:style-name="TableCell492">
            <text:p text:style-name="P493">2,000元</text:p>
          </table:table-cell>
          <table:table-cell table:style-name="TableCell494">
            <text:p text:style-name="P495">1,000元</text:p>
          </table:table-cell>
          <table:table-cell table:style-name="TableCell496">
            <text:p text:style-name="P497">800元</text:p>
          </table:table-cell>
        </table:table-row>
      </table:table>
      <text:p text:style-name="P498"/>
      <text:list text:style-name="LFO3" text:continue-numbering="true">
        <text:list-item>
          <text:p text:style-name="P499">學校健康奬：</text:p>
          <text:list text:continue-numbering="true">
            <text:list-item>
              <text:p text:style-name="P500"><text:span text:style-name="T501">健康獎積分計算</text:span><text:span text:style-name="T502">:</text:span><text:span text:style-name="T503">各組參與率</text:span><text:span text:style-name="T504"></text:span><text:span text:style-name="T505">50%</text:span><text:span text:style-name="T506">＋</text:span><text:span text:style-name="T507">各組參與隊數積分，總分</text:span><text:span text:style-name="T508">最高之學校</text:span><text:span text:style-name="T509">，</text:span><text:span text:style-name="T510">可獲學</text:span><text:span text:style-name="T511">校</text:span><text:span text:style-name="T512">健康獎</text:span><text:span text:style-name="T513">。</text:span><text:span text:style-name="T514">若遇同分時</text:span><text:span text:style-name="T515">，</text:span><text:span text:style-name="T516">以身體質量指數</text:span><text:span text:style-name="T517">（</text:span><text:span text:style-name="T518">BMI</text:span><text:span text:style-name="T519">）</text:span><text:span text:style-name="T520">適中</text:span><text:span text:style-name="T521">度前後測</text:span><text:span text:style-name="T522">總進步</text:span><text:span text:style-name="T523">率</text:span><text:span text:style-name="T524">分出</text:span><text:span text:style-name="T525">勝</text:span><text:span text:style-name="T526">負</text:span><text:span text:style-name="T527">：</text:span></text:p>
            </text:list-item>
          </text:list>
        </text:list-item>
      </text:list>
      <text:p text:style-name="P528"><text:span text:style-name="T529">A.</text:span><text:span text:style-name="T530">各組參與</text:span><text:span text:style-name="T531">率（每校全程完整</text:span><text:span text:style-name="T532">參加隊數</text:span><text:span text:style-name="T533">/</text:span><text:span text:style-name="T534">該組全校</text:span><text:span text:style-name="T535">班級數</text:span><text:span text:style-name="T536">）</text:span></text:p>
      <text:p text:style-name="P537"><text:span text:style-name="T538">B.</text:span><text:span text:style-name="T539">各組參與隊數積分</text:span><text:span text:style-name="T540">(</text:span><text:span text:style-name="T541">每校全程完整參加隊數，每隊積分</text:span><text:span text:style-name="T542">3</text:span><text:span text:style-name="T543">分</text:span><text:span text:style-name="T544">)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名次</text:p>
          </table:table-cell>
          <table:table-cell table:style-name="TableCell553">
            <text:p text:style-name="P554">第一名</text:p>
          </table:table-cell>
          <table:table-cell table:style-name="TableCell555">
            <text:p text:style-name="P556">第二名</text:p>
          </table:table-cell>
          <table:table-cell table:style-name="TableCell557">
            <text:p text:style-name="P558">第三名</text:p>
          </table:table-cell>
        </table:table-row>
        <table:table-row table:style-name="TableRow559">
          <table:table-cell table:style-name="TableCell560">
            <text:p text:style-name="P561">禮券</text:p>
          </table:table-cell>
          <table:table-cell table:style-name="TableCell562">
            <text:p text:style-name="P563">10,000元</text:p>
          </table:table-cell>
          <table:table-cell table:style-name="TableCell564">
            <text:p text:style-name="P565">8,000元</text:p>
          </table:table-cell>
          <table:table-cell table:style-name="TableCell566">
            <text:p text:style-name="P567">6,000元</text:p>
          </table:table-cell>
        </table:table-row>
      </table:table>
      <text:p text:style-name="P568"/>
      <text:p text:style-name="P569"/>
      <text:list text:style-name="LFO4" text:continue-numbering="true">
        <text:list-item>
          <text:p text:style-name="P570">其他注意事項：</text:p>
        </text:list-item>
      </text:list>
      <text:list text:style-name="LFO5" text:continue-numbering="true">
        <text:list-item>
          <text:p text:style-name="P571"><text:span text:style-name="T572">參賽者上傳資料若有不實</text:span><text:span text:style-name="T573">，</text:span><text:span text:style-name="T574">經查證</text:span><text:span text:style-name="T575">屬</text:span><text:span text:style-name="T576">實</text:span><text:span text:style-name="T577">，</text:span><text:span text:style-name="T578">主辦單位得依法追回其獎金及獎狀</text:span><text:span text:style-name="T579">，</text:span><text:span text:style-name="T580">並通知學校以校規處理</text:span><text:span text:style-name="T581">。</text:span></text:p>
        </text:list-item>
        <text:list-item>
          <text:p text:style-name="P582"><text:span text:style-name="T583">若最終仍有多隊同分，主辦單位保留調整獎金分配及獲獎隊數之權利。各組學校健康獎若參與率過低，主辦單位有權將名次從缺。</text:span></text:p>
        </text:list-item>
        <text:list-item>
          <text:p text:style-name="P584"><text:span text:style-name="T585">主辦單位如遇人力不可抗拒之因素，保有隨時修改、暫停或終止本活動之權利，本活動一切更動將以活動官網公告為主，如有未盡事宜，並得隨時補充公告之。</text:span></text:p>
        </text:list-item>
      </text:list>
      <text:p text:style-name="P586"/>
      <text:soft-page-break/>
      <text:p text:style-name="P587"><text:span text:style-name="T588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89">附件1</text:p><text:p text:style-name="內文"/></draw:text-box><svg:title/><svg:desc/></draw:frame></text:span><text:span text:style-name="T590"><text:s/></text:span><text:span text:style-name="T591">臺北市政府教育局</text:span><text:span text:style-name="T592">114</text:span><text:span text:style-name="T593">年度</text:span><text:span text:style-name="T594">「</text:span><text:span text:style-name="T595">健康體位</text:span><text:span text:style-name="T596">比賽」</text:span></text:p>
      <text:p text:style-name="P597"><text:span text:style-name="T598"><text:s text:c="7"/></text:span><text:span text:style-name="T599">組</text:span><text:span text:style-name="T600"><text:s text:c="2"/></text:span><text:span text:style-name="T601">該組全校</text:span><text:span text:style-name="T602">班級數</text:span><text:span text:style-name="T603"><text:s/></text:span><text:span text:style-name="T604"><text:s text:c="7"/></text:span><text:span text:style-name="T605">班</text:span></text:p>
      <text:p text:style-name="P606"><text:span text:style-name="T607"><text:s text:c="11"/>(</text:span><text:span text:style-name="T608">學校名稱</text:span><text:span text:style-name="T609">)</text:span><text:span text:style-name="T610"><text:s text:c="11"/></text:span><text:span text:style-name="T611">隊</text:span></text:p>
      <text:p text:style-name="P612"><text:span text:style-name="T613">參賽者</text:span><text:span text:style-name="T614"><text:s/>(<text:s/></text:span><text:span text:style-name="T615"></text:span><text:span text:style-name="T616">前測</text:span><text:span text:style-name="T617"><text:s text:c="2"/></text:span><text:span text:style-name="T618"></text:span><text:span text:style-name="T619">後測）基本資料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成員編號</text:p>
          </table:table-cell>
          <table:table-cell table:style-name="TableCell630">
            <text:p text:style-name="P631">姓名</text:p>
          </table:table-cell>
          <table:table-cell table:style-name="TableCell632">
            <text:p text:style-name="P633">性別</text:p>
          </table:table-cell>
          <table:table-cell table:style-name="TableCell634">
            <text:p text:style-name="P635">身高(公分)</text:p>
          </table:table-cell>
          <table:table-cell table:style-name="TableCell636">
            <text:p text:style-name="P637">體重(公斤)</text:p>
          </table:table-cell>
          <table:table-cell table:style-name="TableCell638">
            <text:p text:style-name="P639">年齡(足歲)</text:p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/>
      <text:p text:style-name="P773"/>
      <text:p text:style-name="P774"><text:span text:style-name="T775">測量時間</text:span><text:span text:style-name="T776">:114</text:span><text:span text:style-name="T777">年</text:span><text:span text:style-name="T778"><text:s text:c="2"/></text:span><text:span text:style-name="T779">月</text:span><text:span text:style-name="T780"><text:s text:c="2"/></text:span><text:span text:style-name="T781">日</text:span></text:p>
      <text:p text:style-name="P782"><text:span text:style-name="T783">健康中心核章處</text:span><text:span text:style-name="T784"><text:s text:c="2"/></text:span><text:span text:style-name="T785"><text:s text:c="5"/></text:span></text:p>
      <text:p text:style-name="P786"><text:span text:style-name="T787"><draw:custom-shape svg:x="5.82083in" svg:y="0.32083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88"/>
      <text:p text:style-name="P789"/>
      <text:p text:style-name="P790"/>
      <text:p text:style-name="P791"/>
      <text:soft-page-break/>
      <text:p text:style-name="P792"><text:span text:style-name="T793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94">附件2</text:p><text:p text:style-name="內文"/></draw:text-box><svg:title/><svg:desc/></draw:frame></text:span><text:span text:style-name="T795">臺北市政府教育局</text:span><text:span text:style-name="T796">114</text:span><text:span text:style-name="T797">年度</text:span><text:span text:style-name="T798">「</text:span><text:span text:style-name="T799">健康體位</text:span><text:span text:style-name="T800">比賽」</text:span></text:p>
      <text:p text:style-name="P801"><text:span text:style-name="T802"><text:s text:c="9"/></text:span><text:span text:style-name="T803">學校</text:span><text:span text:style-name="T804"><text:s text:c="11"/></text:span><text:span text:style-name="T805">隊</text:span><text:span text:style-name="T806"><text:s text:c="10"/></text:span><text:span text:style-name="T807">同學</text:span></text:p>
      <text:p text:style-name="P808"><text:span text:style-name="T809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810"><draw:connector draw:type="line" svg:x1="0.69097in" svg:y1="1.42847in" svg:x2="0.15347in" svg:y2="0.49861in" draw:z-index="251658240" draw:id="id4" draw:style-name="a4" draw:name="AutoShape 11" text:anchor-type="paragraph"><svg:title/><svg:desc/></draw:connector></text:span><text:span text:style-name="T811"><text:s/></text:span><text:span text:style-name="T812">（</text:span><text:span text:style-name="T813"><text:s text:c="2"/></text:span><text:span text:style-name="T814">月</text:span><text:span text:style-name="T815"><text:s text:c="2"/></text:span><text:span text:style-name="T816">日</text:span><text:span text:style-name="T817">~ <text:s/></text:span><text:span text:style-name="T818">月</text:span><text:span text:style-name="T819"><text:s text:c="2"/></text:span><text:span text:style-name="T820">日）每週師長證明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<text:s text:c="3"/></text:span><text:span text:style-name="T837">項目</text:span><text:span text:style-name="T838"><text:s text:c="3"/></text:span><text:span text:style-name="T839">點數</text:span></text:p>
            <text:p text:style-name="P840">時間</text:p>
          </table:table-cell>
          <table:table-cell table:style-name="TableCell841">
            <text:p text:style-name="P842">多喝水</text:p>
            <text:p text:style-name="P843"><text:span text:style-name="T844">上限</text:span><text:span text:style-name="T845">3</text:span><text:span text:style-name="T846">點</text:span></text:p>
          </table:table-cell>
          <table:table-cell table:style-name="TableCell847">
            <text:p text:style-name="P848">減少</text:p>
            <text:p text:style-name="P849">含糖</text:p>
            <text:p text:style-name="P850"><text:span text:style-name="T851">飲料</text:span></text:p>
            <text:p text:style-name="P852"><text:span text:style-name="T853">上限</text:span><text:span text:style-name="T854">1</text:span><text:span text:style-name="T855">點</text:span></text:p>
          </table:table-cell>
          <table:table-cell table:style-name="TableCell856">
            <text:p text:style-name="P857"><text:span text:style-name="T858">多運動</text:span></text:p>
            <text:p text:style-name="P859"><text:span text:style-name="T860">上限</text:span><text:span text:style-name="T861">4</text:span><text:span text:style-name="T862">點</text:span></text:p>
          </table:table-cell>
          <table:table-cell table:style-name="TableCell863">
            <text:p text:style-name="P864">多吃</text:p>
            <text:p text:style-name="P865">蔬菜</text:p>
            <text:p text:style-name="P866"><text:span text:style-name="T867">上限</text:span><text:span text:style-name="T868">2</text:span><text:span text:style-name="T869">點</text:span></text:p>
          </table:table-cell>
          <table:table-cell table:style-name="TableCell870">
            <text:p text:style-name="P871">吃優質</text:p>
            <text:p text:style-name="P872">蛋白</text:p>
            <text:p text:style-name="P873"><text:span text:style-name="T874">上限</text:span><text:span text:style-name="T875">2</text:span><text:span text:style-name="T876">點</text:span></text:p>
          </table:table-cell>
          <table:table-cell table:style-name="TableCell877">
            <text:p text:style-name="P878">睡飽飽</text:p>
            <text:p text:style-name="P879"><text:span text:style-name="T880">上限</text:span><text:span text:style-name="T881">1</text:span><text:span text:style-name="T882">點</text:span></text:p>
          </table:table-cell>
          <table:table-cell table:style-name="TableCell883" table:number-columns-spanned="3">
            <text:p text:style-name="P884">師長贈點</text:p>
          </table:table-cell>
          <table:covered-table-cell/>
          <table:covered-table-cell/>
          <table:table-cell table:style-name="TableCell885">
            <text:p text:style-name="P886"><text:span text:style-name="T887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88">師長</text:p><text:p text:style-name="P889">簽名</text:p></draw:text-box><svg:title/><svg:desc/></draw:frame></text:span></text:p>
          </table:table-cell>
        </table:table-row>
        <table:table-row table:style-name="TableRow890">
          <table:table-cell table:style-name="TableCell891" table:number-rows-spanned="2">
            <text:p text:style-name="P892">週一</text:p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>
            <text:p text:style-name="P906">多喝水</text:p>
          </table:table-cell>
          <table:table-cell table:style-name="TableCell907">
            <text:p text:style-name="P908">少糖飲</text:p>
          </table:table-cell>
          <table:table-cell table:style-name="TableCell909">
            <text:p text:style-name="P910">多運動</text:p>
          </table:table-cell>
          <table:table-cell table:style-name="TableCell911" table:number-rows-spanned="2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>週二</text:p>
          </table:table-cell>
          <table:table-cell table:style-name="TableCell931" table:number-rows-spanned="2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>
            <text:p text:style-name="P944">多喝水</text:p>
          </table:table-cell>
          <table:table-cell table:style-name="TableCell945">
            <text:p text:style-name="P946">少糖飲</text:p>
          </table:table-cell>
          <table:table-cell table:style-name="TableCell947">
            <text:p text:style-name="P948">多運動</text:p>
          </table:table-cell>
          <table:table-cell table:style-name="TableCell949" table:number-rows-spanned="2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 table:number-rows-spanned="2">
            <text:p text:style-name="P968">週三</text:p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>
            <text:p text:style-name="P982">多喝水</text:p>
          </table:table-cell>
          <table:table-cell table:style-name="TableCell983">
            <text:p text:style-name="P984">少糖飲</text:p>
          </table:table-cell>
          <table:table-cell table:style-name="TableCell985">
            <text:p text:style-name="P986">多運動</text:p>
          </table:table-cell>
          <table:table-cell table:style-name="TableCell987" table:number-rows-spanned="2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>週四</text:p>
          </table:table-cell>
          <table:table-cell table:style-name="TableCell1007" table:number-rows-spanned="2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>多喝水</text:p>
          </table:table-cell>
          <table:table-cell table:style-name="TableCell1021">
            <text:p text:style-name="P1022">少糖飲</text:p>
          </table:table-cell>
          <table:table-cell table:style-name="TableCell1023">
            <text:p text:style-name="P1024">多運動</text:p>
          </table:table-cell>
          <table:table-cell table:style-name="TableCell1025" table:number-rows-spanned="2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rows-spanned="2">
            <text:p text:style-name="P1044">週五</text:p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>
            <text:p text:style-name="P1058">多喝水</text:p>
          </table:table-cell>
          <table:table-cell table:style-name="TableCell1059">
            <text:p text:style-name="P1060">少糖飲</text:p>
          </table:table-cell>
          <table:table-cell table:style-name="TableCell1061">
            <text:p text:style-name="P1062">多運動</text:p>
          </table:table-cell>
          <table:table-cell table:style-name="TableCell1063" table:number-rows-spanned="2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週六</text:p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>
            <text:p text:style-name="P1096">多喝水</text:p>
          </table:table-cell>
          <table:table-cell table:style-name="TableCell1097">
            <text:p text:style-name="P1098">少糖飲</text:p>
          </table:table-cell>
          <table:table-cell table:style-name="TableCell1099">
            <text:p text:style-name="P1100">多運動</text:p>
          </table:table-cell>
          <table:table-cell table:style-name="TableCell1101" table:number-rows-spanned="2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2">
            <text:p text:style-name="P1120">週日</text:p>
          </table:table-cell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>
            <text:p text:style-name="P1134">多喝水</text:p>
          </table:table-cell>
          <table:table-cell table:style-name="TableCell1135">
            <text:p text:style-name="P1136">少糖飲</text:p>
          </table:table-cell>
          <table:table-cell table:style-name="TableCell1137">
            <text:p text:style-name="P1138">多運動</text:p>
          </table:table-cell>
          <table:table-cell table:style-name="TableCell1139" table:number-rows-spanned="2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rows-spanned="2">
            <text:p text:style-name="P1158">小計</text:p>
          </table:table-cell>
          <table:table-cell table:style-name="TableCell1159" table:number-rows-spanned="2">
            <text:p text:style-name="P1160"/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>
            <text:p text:style-name="P1172">多喝水</text:p>
          </table:table-cell>
          <table:table-cell table:style-name="TableCell1173">
            <text:p text:style-name="P1174">少糖飲</text:p>
          </table:table-cell>
          <table:table-cell table:style-name="TableCell1175">
            <text:p text:style-name="P1176">多運動</text:p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本週</text:p>
            <text:p text:style-name="P1197">總積點</text:p>
          </table:table-cell>
          <table:table-cell table:style-name="TableCell1198" table:number-columns-spanned="10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0">茲證明上述同學本週所載積分真實無誤。</text:p>
      <text:p text:style-name="P1201"><text:span text:style-name="T1202">教師：</text:span><text:span text:style-name="T1203"><text:s text:c="10"/>(</text:span><text:span text:style-name="T1204">必填</text:span><text:span text:style-name="T1205">) (</text:span><text:span text:style-name="T1206">簽章</text:span><text:span text:style-name="T1207">)</text:span></text:p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User</dc:creator>
    <meta:creation-date>2025-04-21T05:26:00Z</meta:creation-date>
    <dc:date>2025-04-21T05:26:00Z</dc:date>
    <meta:print-date>2025-04-10T01:4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04" meta:character-count="2706" meta:row-count="19" meta:non-whitespace-character-count="2307"/>
  </office:meta>
</office:document-meta>
</file>