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vertical-align="baseline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33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style:vertical-align="baseline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</text:span><text:span text:style-name="T8">士林區士林國民小學130週年校慶老照片說故事</text:span><text:span text:style-name="T9">徵件</text:span><text:span text:style-name="T10">活動之作品</text:span><text:span text:style-name="T11">。</text:span></text:p>
      <text:p text:style-name="P12"><text:span text:style-name="T13">作品名稱：</text:span><text:span text:style-name="T14">_</text:span><text:span text:style-name="T15">______________________________</text:span><text:span text:style-name="T16">　　　　　　　　　　</text:span></text:p>
      <text:p text:style-name="P17"><text:span text:style-name="T18">確係</text:span><text:span text:style-name="T19">本人擁有完全著作權及其他法律上權利</text:span><text:span text:style-name="T20">，無使用A</text:span><text:span text:style-name="T21">I</text:span><text:span text:style-name="T22">修圖軟體(如:</text:span><text:span text:style-name="T23">ChatGPT)</text:span><text:span text:style-name="T24">產出</text:span><text:span text:style-name="T25">。日後若本作品涉及違反著作權或其他法律規範，本人願負完全法律責任</text:span><text:span text:style-name="T26">。</text:span></text:p>
      <text:p text:style-name="P27">有關參與徵選之作品，本人願無償授權臺北市士林區士林國民小學作非營利用途之使用，以利教育工作之推廣。</text:p>
      <text:p text:style-name="P28">此致<text:s text:c="2"/></text:p>
      <text:p text:style-name="P29">臺北市士林區士林國民小學</text:p>
      <text:p text:style-name="P30"/>
      <text:p text:style-name="P31"/>
      <text:p text:style-name="P32"/>
      <text:p text:style-name="P33">立書人<text:s/>: <text:s text:c="19"/>(學生簽名)</text:p>
      <text:p text:style-name="P34">法定監護人: <text:s text:c="16"/>(家長簽名)</text:p>
      <text:p text:style-name="P35"/>
      <text:p text:style-name="P36"><text:span text:style-name="T37">中華民國</text:span><text:span text:style-name="T38"><text:s text:c="8"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User</dc:creator>
    <meta:creation-date>2025-04-28T09:35:00Z</meta:creation-date>
    <dc:date>2025-04-28T09:36:00Z</dc:date>
    <meta:print-date>2025-04-10T08:41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52" meta:character-count="350" meta:row-count="2" meta:non-whitespace-character-count="299"/>
  </office:meta>
</office:document-meta>
</file>