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6583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8701in"/>
    </style:style>
    <style:style style:name="Table8" style:family="table">
      <style:table-properties style:width="6.6937in" fo:margin-left="0.1937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style:line-height-at-leas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style:line-height-at-leas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style:line-height-at-leas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359in"/>
    </style:style>
    <style:style style:name="P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0" style:parent-style-name="清單段落" style:family="paragraph">
      <style:paragraph-properties fo:text-align="center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3701in"/>
    </style:style>
    <style:style style:name="P7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70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1111in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0.5902in"/>
    </style:style>
    <style:style style:name="TableColumn92" style:family="table-column">
      <style:table-column-properties style:column-width="1.6736in"/>
    </style:style>
    <style:style style:name="TableColumn93" style:family="table-column">
      <style:table-column-properties style:column-width="1.4763in"/>
    </style:style>
    <style:style style:name="TableColumn94" style:family="table-column">
      <style:table-column-properties style:column-width="3.1451in"/>
    </style:style>
    <style:style style:name="Table90" style:family="table">
      <style:table-properties style:width="6.8854in" fo:margin-left="0.1937in" table:align="left"/>
    </style:style>
    <style:style style:name="TableRow95" style:family="table-row">
      <style:table-row-properties style:min-row-height="0.40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45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68" style:family="table-column">
      <style:table-column-properties style:column-width="0.784in"/>
    </style:style>
    <style:style style:name="TableColumn169" style:family="table-column">
      <style:table-column-properties style:column-width="1.9687in"/>
    </style:style>
    <style:style style:name="TableColumn170" style:family="table-column">
      <style:table-column-properties style:column-width="3.9in"/>
    </style:style>
    <style:style style:name="Table167" style:family="table">
      <style:table-properties style:width="6.6527in" fo:margin-left="0in" table:align="center"/>
    </style:style>
    <style:style style:name="TableRow171" style:family="table-row">
      <style:table-row-properties style:min-row-height="0.360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79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95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81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3333in" fo:margin-left="0.3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style:line-height-at-leas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3333in" fo:margin-left="0.4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style:line-height-at-leas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top="0.125in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7" style:family="table-column">
      <style:table-column-properties style:column-width="1.45in"/>
    </style:style>
    <style:style style:name="TableColumn218" style:family="table-column">
      <style:table-column-properties style:column-width="2.009in"/>
    </style:style>
    <style:style style:name="TableColumn219" style:family="table-column">
      <style:table-column-properties style:column-width="1.0423in"/>
    </style:style>
    <style:style style:name="TableColumn220" style:family="table-column">
      <style:table-column-properties style:column-width="1.8611in"/>
    </style:style>
    <style:style style:name="Table216" style:family="table">
      <style:table-properties style:width="6.3625in" fo:margin-left="0in" table:align="center"/>
    </style:style>
    <style:style style:name="TableRow221" style:family="table-row">
      <style:table-row-properties style:min-row-height="0.3625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4.05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margin-top="0.1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style:line-height-at-leas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style:line-height-at-leas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margin-top="0.1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margin-top="0.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/>
    </style:style>
    <style:style style:name="T25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/>
    </style:style>
    <style:style style:name="T25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25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margin-top="0.25in" fo:line-height="0.3055in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 style:snap-to-layout-grid="false" fo:text-align="center" fo:margin-bottom="0.375in" fo:line-height="0.3055in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8" style:family="table-column">
      <style:table-column-properties style:column-width="0.4298in" style:use-optimal-column-width="false"/>
    </style:style>
    <style:style style:name="TableColumn309" style:family="table-column">
      <style:table-column-properties style:column-width="1.1722in" style:use-optimal-column-width="false"/>
    </style:style>
    <style:style style:name="TableColumn310" style:family="table-column">
      <style:table-column-properties style:column-width="0.7402in" style:use-optimal-column-width="false"/>
    </style:style>
    <style:style style:name="TableColumn311" style:family="table-column">
      <style:table-column-properties style:column-width="0.5576in" style:use-optimal-column-width="false"/>
    </style:style>
    <style:style style:name="TableColumn312" style:family="table-column">
      <style:table-column-properties style:column-width="0.7965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2.0097in" style:use-optimal-column-width="false"/>
    </style:style>
    <style:style style:name="Table307" style:family="table">
      <style:table-properties style:width="6.4937in" fo:margin-left="0in" table:align="center"/>
    </style:style>
    <style:style style:name="TableRow315" style:family="table-row">
      <style:table-row-properties style:min-row-height="0.3888in" style:use-optimal-row-height="false"/>
    </style:style>
    <style:style style:name="TableCell3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8694in" style:use-optimal-row-height="false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無間距" style:family="paragraph">
      <style:paragraph-properties style:snap-to-layout-grid="false" style:line-height-at-least="0.1666in" fo:margin-right="-0.1881in"/>
      <style:text-properties style:font-name="標楷體" style:font-name-asian="標楷體"/>
    </style:style>
    <style:style style:name="P333" style:parent-style-name="無間距" style:family="paragraph">
      <style:paragraph-properties style:snap-to-layout-grid="false" style:line-height-at-least="0.1666in" fo:margin-right="-0.1881in"/>
      <style:text-properties style:font-name="標楷體" style:font-name-asian="標楷體"/>
    </style:style>
    <style:style style:name="P334" style:parent-style-name="無間距" style:family="paragraph">
      <style:paragraph-properties style:snap-to-layout-grid="false" style:line-height-at-least="0.1666in" fo:margin-right="-0.1881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無間距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無間距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無間距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無間距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無間距" style:family="paragraph">
      <style:paragraph-properties style:snap-to-layout-grid="false"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9" style:family="table-row">
      <style:table-row-properties style:min-row-height="0.4465in" style:use-optimal-row-height="false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4833in" style:use-optimal-row-height="false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ableRow382" style:family="table-row">
      <style:table-row-properties style:min-row-height="0.4798in" style:use-optimal-row-height="false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Row397" style:family="table-row">
      <style:table-row-properties style:min-row-height="0.3791in" style:use-optimal-row-height="false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清單段落" style:family="paragraph">
      <style:paragraph-properties fo:text-align="justify" fo:line-height="0.2638in" fo:margin-left="0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新細明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7" style:family="table-row">
      <style:table-row-properties style:min-row-height="0.3708in" style:use-optimal-row-height="false"/>
    </style:style>
    <style:style style:name="TableCell41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無間距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無間距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無間距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6451in" style:use-optimal-row-height="false"/>
    </style:style>
    <style:style style:name="P425" style:parent-style-name="無間距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無間距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5" text:anchor-type="paragraph" svg:x="6.14514in" svg:y="0.00556in" svg:width="0.74792in" svg:height="0.31875in" style:rel-width="scale" style:rel-height="scale"><draw:text-box><text:p text:style-name="P3">附件一</text:p></draw:text-box><svg:title/><svg:desc/></draw:frame></text:span><text:span text:style-name="T4">臺北市國民中小學辦理廣達《游於藝》計畫</text:span><text:span text:style-name="T5">申請書</text:span></text:p>
      <text:p text:style-name="P6"><text:s/></text:p>
      <text:list text:style-name="LFO1" text:continue-numbering="true">
        <text:list-item>
          <text:p text:style-name="P7">學校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校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連絡箱號碼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班<text:s/>級<text:s/>數</text:p>
          </table:table-cell>
          <table:table-cell table:style-name="TableCell25">
            <text:p text:style-name="P26"/>
          </table:table-cell>
          <table:table-cell table:style-name="TableCell27">
            <text:p text:style-name="P28">學生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校地址</text:p>
          </table:table-cell>
          <table:table-cell table:style-name="TableCell34">
            <text:p text:style-name="P35"/>
          </table:table-cell>
          <table:table-cell table:style-name="TableCell36">
            <text:p text:style-name="P37">傳真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校<text:s text:c="4"/>長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連絡電話</text:p>
          </table:table-cell>
          <table:table-cell table:style-name="TableCell47">
            <text:p text:style-name="P48">(0)</text:p>
            <text:p text:style-name="P49">(手機)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電子信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單<text:s text:c="2"/>位</text:p>
            <text:p text:style-name="P60"><text:span text:style-name="T61">連絡人</text:span></text:p>
          </table:table-cell>
          <table:table-cell table:style-name="TableCell62" table:number-rows-spanned="3">
            <text:p text:style-name="P63"/>
          </table:table-cell>
          <table:table-cell table:style-name="TableCell64">
            <text:p text:style-name="P65">職<text:s text:c="4"/>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>
            <text:p text:style-name="P74">(0)</text:p>
            <text:p text:style-name="P75">(手機)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電子信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校資源條件分析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  <text:list text:style-name="LFO1" text:continue-numbering="true">
        <text:list-item>
          <text:p text:style-name="P89">課程與教學推動小組（如表格數不夠，請自行增列）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序號</text:p>
          </table:table-cell>
          <table:table-cell table:style-name="TableCell98">
            <text:p text:style-name="P99">教師姓名</text:p>
          </table:table-cell>
          <table:table-cell table:style-name="TableCell100">
            <text:p text:style-name="P101">任教領域/年級</text:p>
          </table:table-cell>
          <table:table-cell table:style-name="TableCell102">
            <text:p text:style-name="P103">電子信箱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參、預定展覽時程</text:span><text:span text:style-name="T152">(</text:span><text:span text:style-name="T153">自</text:span><text:span text:style-name="T154">115</text:span><text:span text:style-name="T155">年</text:span><text:span text:style-name="T156">9</text:span><text:span text:style-name="T157">月至</text:span><text:span text:style-name="T158">116</text:span><text:span text:style-name="T159">年</text:span><text:span text:style-name="T160">6</text:span><text:span text:style-name="T161">月止，每校</text:span><text:span text:style-name="T162">2-3</text:span><text:span text:style-name="T163">週</text:span><text:span text:style-name="T164">)</text:span><text:span text:style-name="T165"><text:s/></text:span></text:p>
      <text:p text:style-name="P166"><text:s text:c="15"/>（若多校同時申請同一時間，則由主辦單位協調之。）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順位</text:p>
          </table:table-cell>
          <table:table-cell table:style-name="TableCell174">
            <text:p text:style-name="P175">時程</text:p>
          </table:table-cell>
          <table:table-cell table:style-name="TableCell176">
            <text:p text:style-name="P177">預定搭配校內主題活動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soft-page-break/>
      <text:p text:style-name="P200">肆、課程規劃</text:p>
      <text:p text:style-name="P201"><text:span text:style-name="T202">一、預定結合領域</text:span><text:span text:style-name="T203">(</text:span><text:span text:style-name="T204">請擇定至少兩個以上領域</text:span><text:span text:style-name="T205">)</text:span><text:span text:style-name="T206">：</text:span><text:span text:style-name="T207"><text:s text:c="17"/></text:span></text:p>
      <text:p text:style-name="P208">二、對應12年課綱之核心素養(請擇定九大核心素養中至少三項)：</text:p>
      <text:p text:style-name="P209"><text:span text:style-name="T210"><text:s text:c="4"/></text:span><text:span text:style-name="T211"><text:s text:c="54"/></text:span></text:p>
      <text:p text:style-name="P212">三、課程架構：</text:p>
      <text:p text:style-name="P213">四、課程執行方式概述：</text:p>
      <text:p text:style-name="P214">伍、展場空間規劃（如表格數不夠，請自行增列）：</text:p>
      <text:p text:style-name="P215">一、展示空間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展覽場地名稱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可展覽數量</text:p>
          </table:table-cell>
          <table:table-cell table:style-name="TableCell228">
            <text:p text:style-name="P229">__________幅</text:p>
          </table:table-cell>
        </table:table-row>
        <table:table-row table:style-name="TableRow230">
          <table:table-cell table:style-name="TableCell231" table:number-columns-spanned="4">
            <text:p text:style-name="P232">照片及說明：</text:p>
            <text:p text:style-name="P233"/>
          </table:table-cell>
          <table:covered-table-cell/>
          <table:covered-table-cell/>
          <table:covered-table-cell/>
        </table:table-row>
      </table:table>
      <text:p text:style-name="P234">二、展示設備(展覽設備規劃，如投影機、VR、AR等運用規劃)：</text:p>
      <text:p text:style-name="P235">三、<text:s/>學校置畫的方式：<text:s/></text:p>
      <text:p text:style-name="P236">□方案一：開放式木製畫架<text:s text:c="3"/>□方案二：壁釘<text:s text:c="3"/>□方案三：軌道/燈組</text:p>
      <text:p text:style-name="P237">□方案四：五爪掛鉤<text:s text:c="9"/>□方案五：其他_________________</text:p>
      <text:p text:style-name="P238">四、畫作保管(請說明學校保全系統及參觀導覽規劃等)</text:p>
      <text:p text:style-name="P239">1、學校保全系統：</text:p>
      <text:p text:style-name="P240">2、參觀導覽動線規劃:</text:p>
      <text:p text:style-name="P241">3、其他:<text:s/></text:p>
      <text:p text:style-name="P242">陸、推動策略及相關配套措施：</text:p>
      <text:p text:style-name="P243">柒、推動的特色亮點：</text:p>
      <text:soft-page-break/>
      <text:p text:style-name="P244">捌、可能面臨之困境分析及因應策略：</text:p>
      <text:p text:style-name="P245">玖、預期效益：</text:p>
      <text:p text:style-name="P246">壹拾、經費概算</text:p>
      <text:p text:style-name="P247"><text:span text:style-name="T248"><text:tab/></text:span><text:span text:style-name="T249">為協助各校課程推動及參與本計畫之教師社群運作，本局補助每校</text:span><text:span text:style-name="T250">新台幣參萬元</text:span><text:span text:style-name="T251">，支應項目為</text:span><text:span text:style-name="T252">鐘點費</text:span><text:span text:style-name="T253">、</text:span><text:span text:style-name="T254">教材教具</text:span><text:span text:style-name="T255">、</text:span><text:span text:style-name="T256">膳費</text:span><text:span text:style-name="T257">及</text:span><text:span text:style-name="T258">雜支</text:span><text:span text:style-name="T259">，</text:span><text:span text:style-name="T260">請列舉所需之經費概算，其中展品保險及運送費另案撥</text:span><text:span text:style-name="T261">付，故不需列於下列明細表中。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<text:span text:style-name="T285"><draw:frame draw:z-index="251687936" draw:id="id1" draw:style-name="a1" draw:name="文字方塊 6" text:anchor-type="paragraph" svg:x="5.96806in" svg:y="0.38056in" svg:width="0.74792in" svg:height="0.31875in" style:rel-width="scale" style:rel-height="scale"><draw:text-box><text:p text:style-name="P286">附件二</text:p></draw:text-box><svg:title/><svg:desc/></draw:frame></text:span></text:p>
      <text:p text:style-name="P287"><text:span text:style-name="T288">臺北市</text:span><text:span text:style-name="T289"><text:s text:c="22"/></text:span><text:span text:style-name="T290">(</text:span><text:span text:style-name="T291">校名</text:span><text:span text:style-name="T292">)</text:span></text:p>
      <text:p text:style-name="P293"><text:span text:style-name="T294">各</text:span><text:span text:style-name="T295"><text:s text:c="2"/></text:span><text:span text:style-name="T296">項</text:span><text:span text:style-name="T297"><text:s text:c="2"/></text:span><text:span text:style-name="T298">費</text:span><text:span text:style-name="T299"><text:s text:c="2"/></text:span><text:span text:style-name="T300">用</text:span><text:span text:style-name="T301"><text:s text:c="2"/></text:span><text:span text:style-name="T302">明</text:span><text:span text:style-name="T303"><text:s text:c="2"/></text:span><text:span text:style-name="T304">細</text:span><text:span text:style-name="T305"><text:s text:c="2"/></text:span><text:span text:style-name="T306">表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項次</text:p>
          </table:table-cell>
          <table:table-cell table:style-name="TableCell318">
            <text:p text:style-name="P319">項<text:s/>目</text:p>
          </table:table-cell>
          <table:table-cell table:style-name="TableCell320">
            <text:p text:style-name="P321">單<text:s/>位</text:p>
          </table:table-cell>
          <table:table-cell table:style-name="TableCell322">
            <text:p text:style-name="P323">數量</text:p>
          </table:table-cell>
          <table:table-cell table:style-name="TableCell324">
            <text:p text:style-name="P325">單價</text:p>
          </table:table-cell>
          <table:table-cell table:style-name="TableCell326">
            <text:p text:style-name="P327">合計</text:p>
          </table:table-cell>
          <table:table-cell table:style-name="TableCell328">
            <text:p text:style-name="P329">說明</text:p>
          </table:table-cell>
        </table:table-row>
        <table:table-row table:style-name="TableRow330">
          <table:table-cell table:style-name="TableCell331" table:number-columns-spanned="2">
            <text:p text:style-name="P332">臺北市國民中小學</text:p>
            <text:p text:style-name="P333">辦理廣達《游於藝》</text:p>
            <text:p text:style-name="P334"><text:span text:style-name="T335">計畫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30,000</text:p>
          </table:table-cell>
          <table:table-cell table:style-name="TableCell344">
            <text:p text:style-name="P345"><text:span text:style-name="T346">參加盟校，每校補助</text:span><text:span text:style-name="T347">30,000</text:span><text:span text:style-name="T348">元，經費項目包括：鐘點費、教材教具費、膳費、雜支</text:span>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鐘點費</text:p>
          </table:table-cell>
          <table:table-cell table:style-name="TableCell354">
            <text:p text:style-name="P355">時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>教材教具費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(</text:span><text:span text:style-name="T380">請務必寫出所需品名</text:span><text:span text:style-name="T381">)</text:span></text:p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>膳費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>雜支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(</text:span><text:span text:style-name="T413">包含場地布置所需用品及其他</text:span><text:span text:style-name="T414">，</text:span><text:span text:style-name="T415">請務必寫出所需品名</text:span><text:span text:style-name="T416">)</text:span></text:p>
          </table:table-cell>
        </table:table-row>
        <table:table-row table:style-name="TableRow417">
          <table:table-cell table:style-name="TableCell418" table:number-columns-spanned="2" table:number-rows-spanned="2">
            <text:p text:style-name="P419">合計</text:p>
          </table:table-cell>
          <table:covered-table-cell/>
          <table:table-cell table:style-name="TableCell420" table:number-columns-spanned="4">
            <text:p text:style-name="P421">30,000</text:p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5">
            <text:p text:style-name="P427">新臺幣參萬元整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428">承辦人：</text:span><text:span text:style-name="T429"><text:s text:c="12"/></text:span><text:span text:style-name="T430">處室主任：</text:span><text:span text:style-name="T431"><text:s text:c="12"/></text:span><text:span text:style-name="T432">會計主任：</text:span><text:span text:style-name="T433"><text:s text:c="13"/></text:span><text:span text:style-name="T43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劉碧賢</meta:initial-creator>
    <dc:creator>user</dc:creator>
    <meta:creation-date>2026-03-18T11:00:00Z</meta:creation-date>
    <dc:date>2026-03-18T11:01:00Z</dc:date>
    <meta:print-date>2026-03-04T02:57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184" meta:character-count="1237" meta:row-count="8" meta:non-whitespace-character-count="1055"/>
  </office:meta>
</office:document-meta>
</file>