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52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52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52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52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61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6111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61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61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61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61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6111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611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</office:automatic-styles>
  <office:body>
    <office:text text:use-soft-page-breaks="true">
      <text:p text:style-name="P1">臺北市士林區士林國小學生書面自省書</text:p>
      <text:p text:style-name="P2">說明：「書面自省」：屬管教措施，乃基於輔導管教之目的，程序務必嚴謹完備，請務必將學</text:p>
      <text:p text:style-name="內文"><text:span text:style-name="T3"><text:s text:c="6"/></text:span><text:span text:style-name="T4">生狀況及安排書面自省一事預先告知家長。</text:span></text:p>
      <text:p text:style-name="P5"><text:span text:style-name="T6">一、事件</text:span><text:span text:style-name="T7">：</text:span><text:span text:style-name="T8"><text:s text:c="44"/></text:span><text:span text:style-name="T9"><text:s/></text:span><text:span text:style-name="T10"><text:s text:c="6"/></text:span></text:p>
      <text:p text:style-name="P11"><text:span text:style-name="T12">二、時間</text:span><text:span text:style-name="T13">： <text:s text:c="2"/>年 <text:s text:c="2"/>月 <text:s text:c="2"/>日 <text:s text:c="6"/>點 <text:s text:c="3"/>分</text:span><text:span text:style-name="T14">(第</text:span><text:span text:style-name="T15"><text:s text:c="3"/></text:span><text:span text:style-name="T16"><text:s text:c="2"/></text:span><text:span text:style-name="T17"><text:s/></text:span><text:span text:style-name="T18">節</text:span><text:span text:style-name="T19">， <text:s text:c="5"/>)</text:span></text:p>
      <text:p text:style-name="P20"><text:span text:style-name="T21">三、地點</text:span><text:span text:style-name="T22">：</text:span><text:span text:style-name="T23"><text:s text:c="42"/></text:span><text:span text:style-name="T24"><text:s text:c="15"/></text:span><text:span text:style-name="T25"><text:s text:c="7"/></text:span></text:p>
      <text:p text:style-name="P26"><text:span text:style-name="T27">四、人物</text:span><text:span text:style-name="T28">(有哪些人)</text:span><text:span text:style-name="T29">：</text:span><text:span text:style-name="T30"><text:s text:c="33"/></text:span><text:span text:style-name="T31"><text:s text:c="14"/></text:span><text:span text:style-name="T32"><text:s text:c="16"/></text:span></text:p>
      <text:p text:style-name="P33"><text:span text:style-name="T34">五、事情經過</text:span><text:span text:style-name="T35">：</text:span><text:span text:style-name="T36"><text:s text:c="39"/></text:span><text:span text:style-name="T37"><text:s text:c="14"/></text:span><text:span text:style-name="T38"><text:s text:c="7"/></text:span></text:p>
      <text:p text:style-name="P39"><text:s text:c="5"/><text:s text:c="21"/><text:s text:c="14"/><text:s text:c="35"/></text:p>
      <text:p text:style-name="P40"><text:s text:c="14"/><text:s text:c="60"/></text:p>
      <text:p text:style-name="P41"><text:s text:c="3"/><text:s text:c="15"/><text:s text:c="57"/></text:p>
      <text:p text:style-name="P42"><text:s text:c="2"/><text:s text:c="15"/><text:s text:c="58"/></text:p>
      <text:p text:style-name="P43"><text:s text:c="8"/><text:s text:c="15"/><text:s text:c="52"/></text:p>
      <text:p text:style-name="P44"><text:span text:style-name="T45">六、</text:span><text:span text:style-name="T46">學生自省內容說明：</text:span><text:span text:style-name="T47"><text:s text:c="9"/></text:span><text:span text:style-name="T48"><text:s text:c="15"/></text:span><text:span text:style-name="T49"><text:s text:c="31"/></text:span></text:p>
      <text:p text:style-name="P50"><text:s text:c="5"/><text:s text:c="33"/><text:s text:c="15"/><text:s text:c="23"/></text:p>
      <text:p text:style-name="P51"><text:span text:style-name="T52"><text:s text:c="44"/></text:span><text:span text:style-name="T53"><text:s text:c="14"/></text:span><text:span text:style-name="T54"><text:s text:c="17"/></text:span><text:span text:style-name="T55"><text:s/></text:span></text:p>
      <text:p text:style-name="P56"><text:span text:style-name="T57"><text:s text:c="33"/></text:span><text:span text:style-name="T58"><text:s text:c="15"/></text:span><text:span text:style-name="T59"><text:s text:c="27"/></text:span><text:span text:style-name="T60"><text:s/></text:span></text:p>
      <text:p text:style-name="P61"><text:span text:style-name="T62"><text:s text:c="33"/></text:span><text:span text:style-name="T63"><text:s text:c="15"/></text:span><text:span text:style-name="T64"><text:s text:c="27"/></text:span><text:span text:style-name="T65"><text:s/></text:span></text:p>
      <text:p text:style-name="P66"><text:span text:style-name="T67">七、</text:span><text:span text:style-name="T68">其他：</text:span><text:span text:style-name="T69"><text:s text:c="33"/></text:span><text:span text:style-name="T70"><text:s text:c="14"/></text:span><text:span text:style-name="T71"><text:s text:c="27"/></text:span></text:p>
      <text:p text:style-name="P72"><text:span text:style-name="T73">學生</text:span><text:span text:style-name="T74">：</text:span><text:span text:style-name="T75"><text:s text:c="4"/></text:span><text:span text:style-name="T76">年 <text:s text:c="6"/>班</text:span><text:span text:style-name="T77"><text:s text:c="3"/></text:span><text:span text:style-name="T78">( <text:s/></text:span><text:span text:style-name="T79">年 <text:s text:c="3"/>月 <text:s text:c="4"/>日</text:span><text:span text:style-name="T80"><text:s text:c="2"/>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白書     學生：         (  年  班 )</dc:title>
    <dc:subject/>
    <meta:initial-creator>user</meta:initial-creator>
    <dc:creator>User</dc:creator>
    <meta:creation-date>2026-05-19T05:25:00Z</meta:creation-date>
    <dc:date>2026-05-19T05:25:00Z</dc:date>
    <meta:print-date>2005-10-10T10:3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0" meta:character-count="1274" meta:row-count="9" meta:non-whitespace-character-count="1086"/>
  </office:meta>
</office:document-meta>
</file>