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2.3138in" style:use-optimal-column-width="false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3.03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44" style:family="table-row">
      <style:table-row-properties style:min-row-height="4.4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Textbody" style:family="paragraph">
      <style:paragraph-properties style:line-break="normal" fo:text-align="end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臺北市士林區士林國小學生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家長</text:p>
            <text:p text:style-name="P47">意見</text:p>
          </table:table-cell>
          <table:table-cell table:style-name="TableCell48" table:number-columns-spanned="3">
            <text:p text:style-name="P49"><text:span text:style-name="T50">家長簽名：</text:span><text:span text:style-name="T51"><text:s text:c="20"/></text:span></text:p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875in" svg:height="0.1520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佳冬高農98學年度第二學期「教育儲蓄專戶」第3次督導管理小組會議</dc:title>
    <dc:subject/>
    <meta:initial-creator>生教組</meta:initial-creator>
    <dc:creator>User</dc:creator>
    <meta:creation-date>2026-05-19T04:56:00Z</meta:creation-date>
    <dc:date>2026-05-19T04:5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6" meta:character-count="174" meta:row-count="1" meta:non-whitespace-character-count="149"/>
  </office:meta>
</office:document-meta>
</file>