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清單段落" style:master-page-name="MP0" style:list-style-name="LFO1" style:family="paragraph">
      <style:paragraph-properties fo:break-before="page" fo:text-align="justify" fo:line-height="150%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5" style:parent-style-name="清單段落" style:list-style-name="LFO2" style:family="paragraph">
      <style:paragraph-properties fo:text-align="justify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P21" style:parent-style-name="清單段落" style:list-style-name="LFO3" style:family="paragraph"/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 fo:color="#FF0000"/>
    </style:style>
    <style:style style:name="T29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30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31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32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33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34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35" style:parent-style-name="預設段落字型" style:family="text">
      <style:text-properties style:font-name="Times New Roman" style:font-name-asian="標楷體" fo:color="#FF0000"/>
    </style:style>
    <style:style style:name="P36" style:parent-style-name="清單段落" style:family="paragraph">
      <style:paragraph-properties fo:margin-left="0.6666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P39" style:parent-style-name="清單段落" style:list-style-name="LFO3" style:family="paragraph"/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超連結" style:family="text">
      <style:text-properties style:font-name="Arial" style:font-name-complex="Arial"/>
    </style:style>
    <style:style style:name="T45" style:parent-style-name="超連結" style:family="text">
      <style:text-properties style:font-name="Arial" style:font-name-complex="Arial"/>
    </style:style>
    <style:style style:name="T46" style:parent-style-name="超連結" style:family="text">
      <style:text-properties style:font-name="Arial" style:font-name-complex="Arial"/>
    </style:style>
    <style:style style:name="T47" style:parent-style-name="超連結" style:family="text">
      <style:text-properties style:font-name="Arial" style:font-name-complex="Arial"/>
    </style:style>
    <style:style style:name="T48" style:parent-style-name="超連結" style:family="text">
      <style:text-properties style:font-name="Arial" style:font-name-complex="Arial"/>
    </style:style>
    <style:style style:name="T49" style:parent-style-name="超連結" style:family="text">
      <style:text-properties style:font-name="Arial" style:font-name-complex="Arial"/>
    </style:style>
    <style:style style:name="T50" style:parent-style-name="超連結" style:family="text">
      <style:text-properties style:font-name="Arial" style:font-name-complex="Arial"/>
    </style:style>
    <style:style style:name="T51" style:parent-style-name="超連結" style:family="text">
      <style:text-properties style:font-name="Arial" style:font-name-complex="Arial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P54" style:parent-style-name="清單段落" style:list-style-name="LFO1" style:family="paragraph">
      <style:paragraph-properties fo:text-align="justify" fo:line-height="150%"/>
      <style:text-properties style:font-name="Times New Roman" style:font-name-asian="標楷體" fo:font-weight="bold" style:font-weight-asian="bold"/>
    </style:style>
    <style:style style:name="P55" style:parent-style-name="清單段落" style:list-style-name="LFO4" style:family="paragraph">
      <style:paragraph-properties fo:text-align="justify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P61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新細明體" style:font-name-complex="新細明體" fo:font-weight="bold" style:font-weight-asian="bold" fo:font-size="14pt" style:font-size-asian="14pt" style:font-size-complex="16pt"/>
    </style:style>
    <style:style style:name="T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6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</office:automatic-styles>
  <office:body>
    <office:text text:use-soft-page-breaks="true">
      <text:list text:style-name="LFO1" text:continue-numbering="true">
        <text:list-item>
          <text:p text:style-name="P1"><text:span text:style-name="T4">「魔法挑戰手冊」閱讀活動</text:span></text:p>
        </text:list-item>
      </text:list>
      <text:list text:style-name="LFO2" text:continue-numbering="true">
        <text:list-item>
          <text:p text:style-name="P5"><text:span text:style-name="T6">「</text:span><text:span text:style-name="T7">魔法挑戰手冊</text:span><text:span text:style-name="T8">」分為國小</text:span><text:span text:style-name="T9">1-3</text:span><text:span text:style-name="T10">年級版（有注音）及國小</text:span><text:span text:style-name="T11">4-6</text:span><text:span text:style-name="T12">年級版（無注音），</text:span><text:span text:style-name="T13">115</text:span><text:span text:style-name="T14">年以「奇幻文學」為主題，讓學童自發性閱讀並增進其想像</text:span><text:span text:style-name="T15">力</text:span><text:span text:style-name="T16">與創造力。敬請鼓勵填寫「</text:span><text:span text:style-name="T17">魔法挑戰手冊</text:span><text:span text:style-name="T18">」，亦歡迎於暑假期間至</text:span><text:span text:style-name="T19">本館</text:span><text:span text:style-name="T20">總館、分館及民眾閱覽室核對答案。</text:span></text:p>
        </text:list-item>
      </text:list>
      <text:list text:style-name="LFO3" text:continue-numbering="true">
        <text:list-item>
          <text:p text:style-name="P21"><text:span text:style-name="T22">「</text:span><text:span text:style-name="T23">魔法挑戰手冊</text:span><text:span text:style-name="T24">」印製完成後將</text:span><text:span text:style-name="T25">委由</text:span><text:span text:style-name="T26">廠商直接配送至各校，</text:span><text:span text:style-name="T27">請注意收件（</text:span><text:span text:style-name="T28">手冊領取登記網址，請於</text:span><text:span text:style-name="T29">6</text:span><text:span text:style-name="T30">月</text:span><text:span text:style-name="T31">10</text:span><text:span text:style-name="T32">日（</text:span><text:span text:style-name="T33">週三</text:span><text:span text:style-name="T34">）</text:span><text:span text:style-name="T35">前登記完成</text:span></text:p>
        </text:list-item>
      </text:list>
      <text:p text:style-name="P36"><text:bookmark-start text:name="_Hlk231461893"/><text:span text:style-name="T37">https://forms.gle/bUqbq36rdEbN6tEt5</text:span><text:bookmark-end text:name="_Hlk231461893"/><text:span text:style-name="T38">，數量有限領完為止）。</text:span></text:p>
      <text:list text:style-name="LFO3" text:continue-numbering="true">
        <text:list-item>
          <text:p text:style-name="P39"><text:span text:style-name="T40">「</text:span><text:span text:style-name="T41">魔法挑戰手冊</text:span><text:span text:style-name="T42">」亦可逕至本館網站下載</text:span><text:span text:style-name="T43">(</text:span><text:a xlink:href="https://tpml.gov.taipei/News_Content.aspx?n=CCE9A5BD7807F8A9&amp;s=EEE7FF181F21BDE1&amp;sms=EBF5ED68A2F6E55D" office:target-frame-name="_top" xlink:show="replace"><text:span text:style-name="T44">https://tpml.gov.taipe</text:span><text:bookmark-start text:name="_Hlt231459008"/><text:bookmark-start text:name="_Hlt231459009"/><text:span text:style-name="T45">i</text:span><text:bookmark-end text:name="_Hlt231459008"/><text:bookmark-end text:name="_Hlt231459009"/><text:span text:style-name="T46">/New</text:span><text:bookmark-start text:name="_Hlt231462275"/><text:bookmark-start text:name="_Hlt231462276"/><text:span text:style-name="T47">s</text:span><text:bookmark-end text:name="_Hlt231462275"/><text:bookmark-end text:name="_Hlt231462276"/><text:span text:style-name="T48">_Content.aspx?n=</text:span><text:bookmark-start text:name="_Hlt231458733"/><text:bookmark-start text:name="_Hlt231458734"/><text:span text:style-name="T49">C</text:span><text:bookmark-end text:name="_Hlt231458733"/><text:bookmark-end text:name="_Hlt231458734"/><text:span text:style-name="T50">CE9A5BD7807F8A9&amp;s=EEE7FF181</text:span><text:span text:style-name="T51">F21BDE1&amp;sms=EBF5ED68A2F6E55D</text:span></text:a><text:span text:style-name="T52">)</text:span><text:span text:style-name="T53">。</text:span></text:p>
        </text:list-item>
      </text:list>
      <text:list text:style-name="LFO1" text:continue-numbering="true">
        <text:list-item>
          <text:p text:style-name="P54">「奇幻魔法學校」系列活動</text:p>
        </text:list-item>
      </text:list>
      <text:list text:style-name="LFO4" text:continue-numbering="true">
        <text:list-item>
          <text:p text:style-name="P55"><text:span text:style-name="T56">講座及相關活動：請至官網查</text:span><text:span text:style-name="T57">詢</text:span><text:span text:style-name="T58">，額滿為止，請鼓勵學</text:span><text:span text:style-name="T59">生</text:span><text:span text:style-name="T60">報名參加。</text:span></text:p>
        </text:list-item>
      </text:list>
      <text:p text:style-name="P61"/>
      <text:p text:style-name="P62"><text:span text:style-name="T63">※</text:span><text:span text:style-name="T64">本案聯絡人：臺北市立圖書館推廣課</text:span><text:span text:style-name="T65"><text:s/></text:span><text:span text:style-name="T66">江冠廷</text:span><text:span text:style-name="T67"><text:s/>2755-2823</text:span><text:span text:style-name="T68">轉</text:span><text:span text:style-name="T69">21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text-align="justify" fo:line-height="150%" fo:text-indent="0.4152in"/>
      <style:text-properties style:font-name="新細明體" fo:font-size="13pt" style:font-size-asian="13pt" style:font-size-complex="12pt" fo:hyphenate="false"/>
    </style:style>
    <style:style style:name="本文縮排字元" style:display-name="本文縮排 字元" style:family="text">
      <style:text-properties style:font-name="新細明體" style:letter-kerning="true" fo:font-size="13pt" style:font-size-asian="13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頁首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臺北市立圖書館115年暑期兒童閱讀活動</text:p>
        <text:p text:style-name="P3">「奇幻閱世界：當《山海經》遇上《哈利波特》」配合事項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tpl</dc:creator>
    <meta:creation-date>2026-06-04T04:17:00Z</meta:creation-date>
    <dc:date>2026-06-04T04:19:00Z</dc:date>
    <meta:print-date>2023-06-02T03:31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82" meta:character-count="555" meta:row-count="3" meta:non-whitespace-character-count="474"/>
  </office:meta>
</office:document-meta>
</file>